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5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514</text:p>
      <text:p text:style-name="ifm_p_font.roman_mt.3.76mm_ifm">Vragen van het lid <text:span text:style-name="ifm_span_font.bold_ifm">Belhaj</text:span> (D66) aan de Staatssecretaris van Defensie over <text:span text:style-name="ifm_span_font.italic_ifm">het bericht «Defensie ziet liever geen windmolens naast munitieopslag»</text:span> (ingezonden 16 januari 2019).</text:p>
      <text:p text:style-name="ifm_p_mt.3.76mm_ifm">Vraag 1</text:p>
      <text:p text:style-name="ifm_p_ifm">Bent u bekend met het bericht «Defensie ziet liever geen windmolens naast munitieopslag»?<text:note text:id="ID-2019Z00514-d37e49" text:note-class="footnote"><text:note-citation text:label="1 ">1</text:note-citation><text:note-body><text:p text:style-name="ifm_p_font.normal_size.6.93pt_mt..5mm_indent.-0.1161in_mleft.0.1161in_ifm">https://energeia.nl/energeia-artikel/40077503/defensie-ziet-liever-geen-windmolens-naast-munitieopslag</text:p></text:note-body></text:note></text:p>
      <text:p text:style-name="ifm_p_mt.3.76mm_ifm">Vraag 2</text:p>
      <text:p text:style-name="ifm_p_ifm">Klopt het dat u wegens veiligheidsrisico’s de A-zone rondom de munitieopslag in Staphorst wilt vrijhouden van turbines? Zo ja, kunt u aangeven welke veiligheidsrisico’s u verwacht door de plaatsing van windmolens binnen de A-zone van de munitieopslag in Staphorst?</text:p>
      <text:p text:style-name="ifm_p_mt.3.76mm_ifm">Vraag 3</text:p>
      <text:p text:style-name="ifm_p_ifm">Kunt u aangeven wat de beperkingen zijn binnen een A-zone en waar deze beperkingen op zijn gebaseerd?</text:p>
      <text:p text:style-name="ifm_p_mt.3.76mm_ifm">Vraag 4</text:p>
      <text:p text:style-name="ifm_p_ifm">Kunt u aangeven of er een expliciet verbod is op plaatsing van windmolens binnen een A-zone? Zo nee, waar is de oproep van Defensie dan op gebaseerd?</text:p>
      <text:p text:style-name="ifm_p_mt.3.76mm_ifm">Vraag 5</text:p>
      <text:p text:style-name="ifm_p_ifm">Hoe verhoudt de opstelling van Defensie zich tot haar taak om te verduurzamen zoals bijvoorbeeld opgesteld in de Operationele Energie Strategie?</text:p>
      <text:p text:style-name="ifm_p_mt.3.76mm_ifm">Vraag 6</text:p>
      <text:p text:style-name="ifm_p_ifm">Kunt u aangeven of er mogelijkheden zijn om de turbines binnen de A-zone te plaatsen zonder de veiligheidsrisico’s te veroorzaken?</text:p>
      <text:p text:style-name="ifm_p_mt.3.76mm_ifm">Vraag 7</text:p>
      <text:p text:style-name="ifm_p_ifm">Welke mogelijkheden ziet u voor het beheersen van de veiligheidsrisico’s wanneer er toch windmolens binnen de A-zone worden geplaatst?</text:p>
      <text:p text:style-name="ifm_p_mt.3.76mm_ifm">Vraag 8</text:p>
      <text:p text:style-name="ifm_p_ifm">Kunt u aangeven wat er binnen de A-zone rondom de munitieopslag in Staphorst wel mogelijk is met betrekking tot het opwekken van duurzame energ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fensie ziet liever geen windmolens naast munitieopslag’</dc:title>
    <meta:user-defined meta:name="OVERHEIDop.ParlID/DC.identifier">kv-tk-2019Z00514</meta:user-defined>
    <meta:user-defined meta:name="OVERHEIDop.vraagnummer">2019Z005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8-2019</meta:user-defined>
    <meta:user-defined meta:name="DCTERMS.W3CDTF/OVERHEIDop.datumIndiening">2019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fensie ziet liever geen windmolens naast munitieopslag’</meta:user-defined>
    <meta:user-defined meta:name="DCTERMS.W3CDTF/DCTERMS.available">2019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