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513</text:p>
      <text:p text:style-name="ifm_p_font.roman_mt.3.76mm_ifm">Vragen van de leden <text:span text:style-name="ifm_span_font.bold_ifm">Moorlag</text:span> en <text:span text:style-name="ifm_span_font.bold_ifm">Ploumen</text:span> (beiden PvdA) aan de Ministers van Landbouw, Natuur en Voedselkwaliteit en voor Medische Zorg over <text:span text:style-name="ifm_span_font.italic_ifm">beperking van de geitenhouderij</text:span> (ingezonden 16 januari 2019).</text:p>
      <text:p text:style-name="ifm_p_mt.3.76mm_ifm">Vraag 1</text:p>
      <text:p text:style-name="ifm_p_ifm">Kent u het bericht «Geitenstop in meeste provincies uit angst voor gezondheidsrisico’s»?<text:note text:id="ID-2019Z00513-d37e49" text:note-class="footnote"><text:note-citation text:label="1 ">1</text:note-citation><text:note-body><text:p text:style-name="ifm_p_font.normal_size.6.93pt_mt..5mm_indent.-0.1161in_mleft.0.1161in_ifm">https://www.volkskrant.nl/nieuws-achtergrond/geitenstop-in-meeste-provincies-uit-angst-voor-gezondheidsrisico-s~b2f44cdd/</text:p></text:note-body></text:note></text:p>
      <text:p text:style-name="ifm_p_mt.3.76mm_ifm">Vraag 2</text:p>
      <text:p text:style-name="ifm_p_ifm">Kunt u een overzicht geven welke provincies inmiddels beleid kennen om geitenboerderijen aan banden te leggen en welke maatregelen zij daarvoor nemen?</text:p>
      <text:p text:style-name="ifm_p_mt.3.76mm_ifm">Vraag 3</text:p>
      <text:p text:style-name="ifm_p_ifm">Deelt u de mening dat naarmate meer provincies maatregelen nemen om het aantal geiten te beperken, dit tot gevolg kan hebben dat geitenhouderijen zich in andere provincies vestigen? Zo ja, deelt u dan ook de mening dat alleen al om deze reden landelijk beleid nodig is en hoe gaat u daar voor zorgen? Zo nee, waarom niet?</text:p>
      <text:p text:style-name="ifm_p_mt.3.76mm_ifm">Vraag 4</text:p>
      <text:p text:style-name="ifm_p_ifm">Deelt u de mening dat vervolgonderzoeken naar nadelige gezondheidseffecten van de geitenhouderij geen reden mogen zijn om tot die tijd af te zien van verdere beperkende maatregelen omdat het belang van de volksgezondheid boven het belang van (uitbreiding van) de geitenhouderij gaat? Zo ja, waarom? Zo nee, waarom niet?</text:p>
      <text:p text:style-name="ifm_p_mt.3.76mm_ifm">Vraag 5</text:p>
      <text:p text:style-name="ifm_p_ifm">Deelt u de mening dat, omdat uit onderzoek is gebleken dat geitenboerderijen een verhoogd gezondheidsrisico voor omwonenden opleveren en omdat provincies vanwege die risico’s geitenboerderijen aan banden leggen, het voorzorgsprincipe zou moeten worden gehanteerd en dat zelfs al zou er wetenschappelijke onzekerheid kunnen bestaan over de gevolgen voor de volksgezondheid dat verdergaand landelijk beleid met betrekking tot de beperking van de geitenhouderij nu al nodig is? Zo ja, waarom en hoe gaat u dit bewerkstelligen? Zo nee, waarom niet en hoe verhoudt zich dat tot de zorgen die provincies blijkbaar wel hebben?</text:p>
      <text:p text:style-name="ifm_p_mt.3.76mm_ifm">Vraag 6</text:p>
      <text:p text:style-name="ifm_p_ifm">Deelt u de mening dat een landelijk vestigingsverbod voor nieuwe geitenboerderijen nodig is? Zo ja, waarom en hoe gaat u dit bewerkstelligen? Zo nee, waarom niet?</text:p>
      <text:p text:style-name="ifm_p_mt.3.76mm_ifm">Vraag 7</text:p>
      <text:p text:style-name="ifm_p_ifm">Overweegt u in navolging van veel provincies een maximum aan het aantal geiten stellen? Zo ja, hoe gaat u dit do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perking van de geitenhouderij</dc:title>
    <meta:user-defined meta:name="OVERHEIDop.ParlID/DC.identifier">kv-tk-2019Z00513</meta:user-defined>
    <meta:user-defined meta:name="OVERHEIDop.vraagnummer">2019Z0051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W.J. Moorlag</meta:user-defined>
    <meta:user-defined meta:name="OVERHEIDop.vergaderjaar">2018-2019</meta:user-defined>
    <meta:user-defined meta:name="DCTERMS.W3CDTF/OVERHEIDop.datumIndiening">2019-01-16</meta:user-defined>
    <meta:user-defined meta:name="OVERHEID.StatenGeneraal/DC.creator">Tweede Kamer der Staten-Generaal</meta:user-defined>
    <dc:language>nl</dc:language>
    <meta:user-defined meta:name="DCTERMS.alternative"/>
    <meta:user-defined meta:name="DC.title">Beperking van de geitenhouderij</meta:user-defined>
    <meta:user-defined meta:name="DCTERMS.W3CDTF/DCTERMS.available">2019-01-16</meta:user-defined>
    <meta:user-defined meta:name="OVERHEIDop.publicationName">Kamervragen zonder antwoord</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