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4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410</text:p>
      <text:p text:style-name="ifm_p_font.roman_mt.3.76mm_ifm">Vragen van de leden <text:span text:style-name="ifm_span_font.bold_ifm">Van den Berg</text:span> (CDA), <text:span text:style-name="ifm_span_font.bold_ifm">Van Gerven</text:span> (SP) en <text:span text:style-name="ifm_span_font.bold_ifm">Ploumen</text:span> (PvdA) aan de Minister voor Medische Zorg over <text:span text:style-name="ifm_span_font.italic_ifm">de ambulancezorg in de gemeente Gennep</text:span> (ingezonden 15 januari 2019).</text:p>
      <text:p text:style-name="ifm_p_mt.3.76mm_ifm">Vraag 1</text:p>
      <text:p text:style-name="ifm_p_ifm">Bent u er van op de hoogte dat afgelopen augustus de ambulancepost in Gennep is opgeheven?<text:note text:id="ID-2019Z00410-d37e49" text:note-class="footnote"><text:note-citation text:label="1 ">1</text:note-citation><text:note-body><text:p text:style-name="ifm_p_font.normal_size.6.93pt_mt..5mm_indent.-0.1161in_mleft.0.1161in_ifm">1Limburg, «Verzekeraars geven geen krimp: ambulances weg uit Gennep», 31 juli 2018</text:p></text:note-body></text:note></text:p>
      <text:p text:style-name="ifm_p_mt.3.76mm_ifm">Vraag 2</text:p>
      <text:p text:style-name="ifm_p_ifm">Deelt u de mening dat de specifieke geografische positie van de gemeente Gennep – in het oosten grenzend aan Duitsland en in het westen begrensd door de Maas – met zich meebrengt, dat de aanrijmogelijkheden voor hulpdiensten van buiten de gemeente slechts beperkt zijn?</text:p>
      <text:p text:style-name="ifm_p_mt.3.76mm_ifm">Vraag 3</text:p>
      <text:p text:style-name="ifm_p_ifm">Bent u er van op de hoogte dat de ambulancepost in Gennep in 2014 met financiële hulp van Ambulance Zorg Limburg-Noord (AZLN) en de gemeente Gennep is ingericht, juist omdat de aanrijtijden van ziekenwagens daarvoor in de gemeente beroerd waren?</text:p>
      <text:p text:style-name="ifm_p_mt.3.76mm_ifm">Vraag 4</text:p>
      <text:p text:style-name="ifm_p_ifm">Hoe vaak werd de norm, binnen 15 minuten een ambulance bij de patiënt gehaald voordat de ambulance in Gennep stond, en hoe vaak werd deze norm gehaald nadat de ambulance in Gennep stond?</text:p>
      <text:p text:style-name="ifm_p_mt.3.76mm_ifm">Vraag 5</text:p>
      <text:p text:style-name="ifm_p_ifm">Hoeveel hebben de zorgverzekeraars VGZ en CZ geïnvesteerd in de proef met een ambulance in Gennep? In hoeverre vindt u het de verantwoordelijkheid van zorgverzekeraars om hieraan bij te dragen, gezien hun zorgplicht en de meerwaarde van deze extra ambulance die ervoor zorgde dat ziekenauto’s vaker binnen 15 minuten bij de patiënt waren?</text:p>
      <text:p text:style-name="ifm_p_mt.3.76mm_ifm">Vraag 6</text:p>
      <text:p text:style-name="ifm_p_ifm">Klopt het dat in de huidige – tijdelijke – situatie de Regionale Ambulance Voorziening Brabant Midden-West-Noord (BMWN) primair de ambulancezorg in Gennep moet regelen?</text:p>
      <text:p text:style-name="ifm_p_mt.3.76mm_ifm">Vraag 7</text:p>
      <text:p text:style-name="ifm_p_ifm">Heeft BMWN voldoende capaciteit hiervoor, of moet in de praktijk AZLN nog regelmatig uitrijden voor spoedritten in Gennep? Kunt u cijfers geven van de afgelopen zes maanden hoe vaak BMWN enerzijds en AZLN anderzijds hebben moeten uitrijden voor spoedritten in Gennep?</text:p>
      <text:p text:style-name="ifm_p_mt.3.76mm_ifm">Vraag 8</text:p>
      <text:p text:style-name="ifm_p_ifm">Klopt het dat zorgverzekeraars van plan zijn de capaciteit van de ambulancepost in Haps uit te breiden? Kunt u aangeven wanneer deze wagen beschikbaar is en wanneer de bemensing hiervoor is geregeld?</text:p>
      <text:p text:style-name="ifm_p_mt.3.76mm_ifm">Vraag 10</text:p>
      <text:p text:style-name="ifm_p_ifm">Kunt u cijfers geven met betrekking tot de aanrijtijden (in hoeveel procent van de gevallen wordt aan de 15 minutennorm voldaan) voor spoedritten in de gemeente Gennep, enerzijds voor de periode voor 1 augustus 2018 en anderzijds voor de periode sinds 1 augustus 2018?</text:p>
      <text:p text:style-name="ifm_p_mt.3.76mm_ifm">Vraag 11</text:p>
      <text:p text:style-name="ifm_p_ifm">Waarom zijn zorgverzekeraars wel bereid te betalen voor verhuizing van de ambulance van Gennep naar Bergen, maar niet voor behoud van de ambulance in Gennep?</text:p>
      <text:p text:style-name="ifm_p_mt.3.76mm_ifm">Vraag 12</text:p>
      <text:p text:style-name="ifm_p_ifm">Bent u op de hoogte van de voortgangsrapportage van Ambulancezorg Limburg-Noord (AZLN) aan de Nederlandse Zorgautoriteit van 31 januari 2018, waarin staat dat de verwachting is dat in 2019 95% een responstijd heeft van minder dan 15 minuten, maar dat een te dunne bezetting voor heel Noord en Midden Limburg blijft bestaan? Wat is uw reactie, vindt u een «verwachting» dat 95% gehaald wordt voldoende geruststelling voor de mensen in de betreffende regio?</text:p>
      <text:p text:style-name="ifm_p_mt.3.76mm_ifm">Vraag 13</text:p>
      <text:p text:style-name="ifm_p_ifm">Wordt het met de door u aangekondigde algemene maatregel van bestuur beschikbaarheid acute zorg ook verplicht om bij (voorgenomen) sluiting van een ambulancepost verplicht om regionale bestuurders te consulteren?<text:note text:id="ID-2019Z00410-d37e124" text:note-class="footnote"><text:note-citation text:label="2 ">2</text:note-citation><text:note-body><text:p text:style-name="ifm_p_font.normal_size.6.93pt_mt..5mm_indent.-0.1161in_mleft.0.1161in_ifm">TK 2018–2019, 29 247, nr.264</text:p></text:note-body></text:note></text:p>
      <text:p text:style-name="ifm_p_mt.3.76mm_ifm">Vraag 14</text:p>
      <text:p text:style-name="ifm_p_ifm">In hoeverre en op welke wijze kunt u er voor zorgen dat de aanrijtijden van maximaal 15 minuten overal in Limburg-Noord en in het bijzonder in de gemeenten Gennep en Mook en Middelaar, worden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mbulancezorg in de gemeente Gennep</dc:title>
    <meta:user-defined meta:name="OVERHEIDop.ParlID/DC.identifier">kv-tk-2019Z00410</meta:user-defined>
    <meta:user-defined meta:name="OVERHEIDop.vraagnummer">2019Z0041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H.P.J. van Gerven</meta:user-defined>
    <meta:user-defined meta:name="OVERHEIDop.indiener">J.A.M.J. van den Berg</meta:user-defined>
    <meta:user-defined meta:name="OVERHEIDop.vergaderjaar">2018-2019</meta:user-defined>
    <meta:user-defined meta:name="DCTERMS.W3CDTF/OVERHEIDop.datumIndiening">2019-01-15</meta:user-defined>
    <meta:user-defined meta:name="OVERHEID.StatenGeneraal/DC.creator">Tweede Kamer der Staten-Generaal</meta:user-defined>
    <dc:language>nl</dc:language>
    <meta:user-defined meta:name="DCTERMS.alternative"/>
    <meta:user-defined meta:name="DC.title">De ambulancezorg in de gemeente Gennep</meta:user-defined>
    <meta:user-defined meta:name="DCTERMS.W3CDTF/DCTERMS.available">2019-01-15</meta:user-defined>
    <meta:user-defined meta:name="OVERHEIDop.publicationName">Kamervragen zonder antwoord</meta:user-defined>
    <meta:user-defined meta:name="OVERHEID.Organisatietype/OVERHEID.organisationType">staten generaal</meta:user-defined>
    <meta:user-defined meta:name="DCTERMS.W3CDTF/DCTERMS.issued">2019-01-1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