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0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405</text:p>
      <text:p text:style-name="ifm_p_font.roman_mt.3.76mm_ifm">Vragen van de leden <text:span text:style-name="ifm_span_font.bold_ifm">Omtzigt</text:span> (CDA) en <text:span text:style-name="ifm_span_font.bold_ifm">Lodders</text:span> (VVD) aan de Staatssecretaris van Financiën, inzake <text:span text:style-name="ifm_span_font.italic_ifm">het model CARbonTAX dat gebruikt is om de verkopen van elektrische auto’s te voorspellen en welke er in 2018 meer dan 100% naast zat bij de schatting van de verkoop van het aantal elektrische auto’s</text:span> (ingezonden 15 januari 2019).</text:p>
      <text:p text:style-name="ifm_p_mt.3.76mm_ifm">Vraag 1</text:p>
      <text:p text:style-name="ifm_p_ifm">Herinnert u zich dat de prognose van de autoverkopen in het CARbonTAX-model 3.0 onder autobrief 2 was dat er tussen de 394.000 en 430.000 auto’s verkocht zouden worden in 2018 met een puntschatting van 413.000 auto’s?<text:note text:id="ID-2019Z00405-d37e48" text:note-class="footnote"><text:note-citation text:label="1 ">1</text:note-citation><text:note-body><text:p text:style-name="ifm_p_font.normal_size.6.93pt_mt..5mm_indent.-0.1161in_mleft.0.1161in_ifm">Figuur IV.3 in Beleidseffecten Autobrief II Analyse van effecten met CARbonTAX-model 3.0</text:p></text:note-body></text:note></text:p>
      <text:p text:style-name="ifm_p_mt.3.76mm_ifm">Vraag 2</text:p>
      <text:p text:style-name="ifm_p_ifm">Klopt het dat er voorspeld is, op basis van het CARbonTAX-model 3.0, dat onder autobrief 2 in 2018 de gemiddelde CO<text:span text:style-name="ifm_span_font.subscript_ifm">2</text:span>-uitstoot van nieuwe auto’s ten opzichte van 2016 niet zou stijgen en constant zou blijven op 105 gram/km?<text:note text:id="n2" text:note-class="footnote"><text:note-citation text:label="2 ">2</text:note-citation><text:note-body><text:p text:style-name="ifm_p_font.normal_size.6.93pt_mt..5mm_indent.-0.1161in_mleft.0.1161in_ifm">Figuur IV.18 in Beleidseffecten Autobrief II Analyse van effecten met CARbonTAX-model 3.0</text:p></text:note-body></text:note></text:p>
      <text:p text:style-name="ifm_p_mt.3.76mm_ifm">Vraag 3</text:p>
      <text:p text:style-name="ifm_p_ifm">Klopt het dat de voorspelling op basis van het CARbonTAX-model 3.0 is dat er onder autobrief 2 in 2018 ongeveer 11.000 elektrische auto’s verkocht zouden worden?<text:note text:id="ID-2019Z00405-d37e68" text:note-class="footnote"><text:note-citation text:label="3 ">3</text:note-citation><text:note-body><text:p text:style-name="ifm_p_font.normal_size.6.93pt_mt..5mm_indent.-0.1161in_mleft.0.1161in_ifm">Figuur IV.7 in Beleidseffecten Autobrief II Analyse van effecten met CARbonTAX-model 3.0</text:p></text:note-body></text:note></text:p>
      <text:p text:style-name="ifm_p_mt.3.76mm_ifm">Vraag 4</text:p>
      <text:p text:style-name="ifm_p_ifm">Heeft u kennisgenomen van het feit dat het aantal verkochte auto’s in 2018 ver buiten het betrouwbaarheidsinterval is uitgekomen op 447.000?</text:p>
      <text:p text:style-name="ifm_p_mt.3.76mm_ifm">Vraag 5</text:p>
      <text:p text:style-name="ifm_p_ifm">Hoe hoog is de CO<text:span text:style-name="ifm_span_font.subscript_ifm">2</text:span>-uitstoot van de nieuw verkochte auto’s in 2018 en hoe verhoudt zich dat tot de voorspellingen?</text:p>
      <text:p text:style-name="ifm_p_mt.3.76mm_ifm">Vraag 6</text:p>
      <text:p text:style-name="ifm_p_ifm">Heeft u kennisgenomen van het feit dat er in 2018 maar liefst 24.024 elektrische auto’s verkocht zijn in Nederland en dus meer dan 120% meer dan de voorspelling onder CARbonTAX-model 3.0?<text:note text:id="ID-2019Z00405-d37e95" text:note-class="footnote"><text:note-citation text:label="4 ">4</text:note-citation><text:note-body><text:p text:style-name="ifm_p_font.normal_size.6.93pt_mt..5mm_indent.-0.1161in_mleft.0.1161in_ifm">https://nederlandelektrisch.nl/actueel/nieuwsoverzicht/i1046/registraties-elektrische-auto-s-in-2018-verdrievoudigd-tesla-model-s-jaguar-i-pace-en-nissan-leaf-meest-verkocht\</text:p></text:note-body></text:note></text:p>
      <text:p text:style-name="ifm_p_mt.3.76mm_ifm">Vraag 7</text:p>
      <text:p text:style-name="ifm_p_ifm">Erkent u dat de Rijwiel en Automobiel-Industrie (RAI) voor volgend jaar een verkoop van 28.000 elektrische auto’s verwacht en dat dat dus wederom meer dan 80% boven de verwachtingen ligt?</text:p>
      <text:p text:style-name="ifm_p_mt.3.76mm_ifm">Vraag 8</text:p>
      <text:p text:style-name="ifm_p_ifm">Erkent u dat de verkoop van Plug-in Hybrid auto’s (PHEV auto's), die niet meer gestimuleerd worden in 2018, onverwacht gestegen zijn naar ongeveer 4000 auto’s terwijl die auto’s geen enkele subsidie meer ontvangen en terwijl er in het CARbonTAX-model 3.0 geen enkele PHEV auto meer verkocht zou worden in 2019?</text:p>
      <text:p text:style-name="ifm_p_mt.3.76mm_ifm">Vraag 9</text:p>
      <text:p text:style-name="ifm_p_ifm">Kunt u een staatje geven van wat de verwachtingen van de stimuleringskosten van elektrisch rijden onder autobrief 2 waren in 2015, uitgesplitst naar Belasting Personen Motorvoertuigen (BPM), motorrijtuigenbelasting (MRB) en Inkomstenbelasting/loonbelasting kortingen etc. over de hele periode (per jaar natuurlijk) en de uitkomsten voor elk van de jaren tot en met 2018?</text:p>
      <text:p text:style-name="ifm_p_mt.3.76mm_ifm">Vraag 10</text:p>
      <text:p text:style-name="ifm_p_ifm">Hoe beoordeelt u het CARbonTAX-model 3.0 dat gebruikt wordt bij de voorspellingen van de autoverkoop onder autobrief 2 en zeer specifiek voor de voorspellingen van de verkoop van elektrische auto’s?</text:p>
      <text:p text:style-name="ifm_p_mt.3.76mm_ifm">Vraag 11</text:p>
      <text:p text:style-name="ifm_p_ifm">Is het CARbonTAX-model 3.0 openbaar en kunnen wij het ontvangen inclusief de schattingen, zodat wij zaken kunnen reproduceren?</text:p>
      <text:p text:style-name="ifm_p_mt.3.76mm_ifm">Vraag 12</text:p>
      <text:p text:style-name="ifm_p_ifm">Is het CARbonTAX-model 3.0 wetenschappelijk gevalideerd voor het doen van voorspellingen en het maken van beleid en het doen van langetermijnvoorspellingen met extreme belastingprikkels? Zo ja, wie heeft het gevalideerd en kunt u het bewijs van die validatie aan de Kamer doen toekomen?</text:p>
      <text:p text:style-name="ifm_p_mt.3.76mm_ifm">Vraag 13</text:p>
      <text:p text:style-name="ifm_p_ifm">Klopt het dat de rijksoverheid tientallen modellen gebruikt voor de voorspelling en evaluatie van beleid?</text:p>
      <text:p text:style-name="ifm_p_mt.3.76mm_ifm">Vraag 14</text:p>
      <text:p text:style-name="ifm_p_ifm">Kent u enig ander model bij de rijksoverheid dat er meer dan 100% naast zit bij de voorspellingen (hier: het aantal verkochte elektrische auto’s) en nog steeds gebruikt wordt? Zo ja, welk model is dat dan?</text:p>
      <text:p text:style-name="ifm_p_mt.3.76mm_ifm">Vraag 15</text:p>
      <text:p text:style-name="ifm_p_ifm">Klopt het dat het model uitgaat van een constante prijselasticiteit?<text:note text:id="ID-2019Z00405-d37e157" text:note-class="footnote"><text:note-citation text:label="5 ">5</text:note-citation><text:note-body><text:p text:style-name="ifm_p_font.normal_size.6.93pt_mt..5mm_indent.-0.1161in_mleft.0.1161in_ifm">Figuur VI.1 in Beleidseffecten Autobrief II Analyse van effecten met CARbonTAX-model 3.0</text:p></text:note-body></text:note></text:p>
      <text:p text:style-name="ifm_p_mt.3.76mm_ifm">Vraag 16</text:p>
      <text:p text:style-name="ifm_p_ifm">Kunt u aangeven wat er volgens het model gebeurt als alle auto’s in het D-segment (zoals de Volkswagen Passat) in prijs gehalveerd worden en daardoor fors goedkoper worden dan de auto’s in het C-segment (zoals de Volkswagen Golf)? Hoeveel auto’s in het C-segment worden er dan verkocht en hoeveel auto’s in het D-segment?</text:p>
      <text:p text:style-name="ifm_p_mt.3.76mm_ifm">Vraag 17</text:p>
      <text:p text:style-name="ifm_p_ifm">Acht u het realistisch dat als de auto’s in het D-segment goedkoper worden dan auto’s in het C-segment er überhaupt nog auto’s in het C-segment verkocht worden? Kunt u dit antwoord motiveren?</text:p>
      <text:p text:style-name="ifm_p_mt.3.76mm_ifm">Vraag 18</text:p>
      <text:p text:style-name="ifm_p_ifm">Heeft u door dat het belachelijk klinkt dat wanneer een Volkwagen Passat goedkoper zou worden dan een Volkswagen Golf (of een Peugeot 508 goedkoper dan een Peugeot 308, of een Audi A5 goedkoper dan een Audi A3/Audi A2) mensen nog steeds een Volkswagen Golf zouden kopen?</text:p>
      <text:p text:style-name="ifm_p_mt.3.76mm_ifm">Vraag 19</text:p>
      <text:p text:style-name="ifm_p_ifm">Beseft u dat u door grote belastingkortingen (BPM-vrijstelling, MRB-vrijstelling en dus 100% korting en 4% bijtelling in plaats van 22% bijtelling) u juist extreme testen aan het doen bent en dat dus de vraag over de effecten van enorme belastingskortingen en stimulansen zeer relevant is?</text:p>
      <text:p text:style-name="ifm_p_mt.3.76mm_ifm">Vraag 20</text:p>
      <text:p text:style-name="ifm_p_ifm">Bent u bereid om het CARbonTAX-model 3.0 opnieuw op te bouwen en te callibreren zodat er wel een relatie is tussen de voorspellingen en de uitkomsten in de huidige autobrief 2?</text:p>
      <text:p text:style-name="ifm_p_mt.3.76mm_ifm">Vraag 21</text:p>
      <text:p text:style-name="ifm_p_ifm">Bent u bereid vervolgens schattingen te maken van de verkoop van elektrische auto’s en de kosten daarvan voor 2019 en 2020 die wel realistisch zijn?</text:p>
      <text:p text:style-name="ifm_p_mt.3.76mm_ifm">Vraag 22</text:p>
      <text:p text:style-name="ifm_p_ifm">Indien u niet bereid bent dit te doen, heeft u dan door dat er opnieuw miljarden meer in een autobriefperiode uitgegeven wordt aan (semi-)elektrisch rijden op basis van een ondeugdelijk model?</text:p>
      <text:p text:style-name="ifm_p_mt.3.76mm_ifm">Vraag 23</text:p>
      <text:p text:style-name="ifm_p_ifm">Wordt CARbonTAX-model 3.0 of een opvolger daarvan gebruikt voor doorrekeningen op dit moment, bij bijvoorbeeld het Ministerie van Financiën, het Ministerie van Infrastructuur en Waterstaat, het Centraal Planbureau (CPB) of het Planbureau voor de Leefomgeving? Kunt u aangeven waarvoor?</text:p>
      <text:p text:style-name="ifm_p_mt.3.76mm_ifm">Vraag 24</text:p>
      <text:p text:style-name="ifm_p_ifm">Kunt u aangeven of de huidige versie van CARbonTAX wetenschappelijk gevalideerd is? Zo ja, door wie en wanneer en kunt u daarvan het bewijs aan de Kamer doen toekomen?</text:p>
      <text:p text:style-name="ifm_p_mt.3.76mm_ifm">Vraag 25</text:p>
      <text:p text:style-name="ifm_p_ifm">Is het huidige CARbonTAX model beter in voorspellen dan het CARbonTAX model 3.0 en kunt u daarvoor bewijs aanleveren?</text:p>
      <text:p text:style-name="ifm_p_mt.3.76mm_ifm">Vraag 26</text:p>
      <text:p text:style-name="ifm_p_ifm">Kunt u deze vragen een voor een, precies en binnen drie weken beantwoorden zodat de antwoorden er ruim voor het algemeen overleg over autogerelateerde belastingen op woensdag 13 februari 2019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del CARbonTAX dat gebruikt is om de verkopen van elektrische auto’s te voorspellen en er in 2018 meer dan 100% naast zat bij de schatting van de verkoop van het aantal elektrische auto’s</dc:title>
    <meta:user-defined meta:name="OVERHEIDop.ParlID/DC.identifier">kv-tk-2019Z00405</meta:user-defined>
    <meta:user-defined meta:name="OVERHEIDop.vraagnummer">2019Z0040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9-01-15</meta:user-defined>
    <meta:user-defined meta:name="OVERHEID.StatenGeneraal/DC.creator">Tweede Kamer der Staten-Generaal</meta:user-defined>
    <dc:language>nl</dc:language>
    <meta:user-defined meta:name="DCTERMS.alternative"/>
    <meta:user-defined meta:name="DC.title">Het model CARbonTAX dat gebruikt is om de verkopen van elektrische auto’s te voorspellen en er in 2018 meer dan 100% naast zat bij de schatting van de verkoop van het aantal elektrische auto’s</meta:user-defined>
    <meta:user-defined meta:name="DCTERMS.W3CDTF/DCTERMS.available">2019-01-15</meta:user-defined>
    <meta:user-defined meta:name="OVERHEIDop.publicationName">Kamervragen zonder antwoord</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Economie | Transport</meta:user-defined>
    <meta:user-defined meta:name="OVERHEIDop.versieInformatie"/>
  </office:meta>
</office:document-meta>
</file>