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3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326</text:p>
      <text:p text:style-name="ifm_p_font.roman_mt.3.76mm_ifm">Vragen van het lid <text:span text:style-name="ifm_span_font.bold_ifm">Aukje deVries</text:span> (VVD) aan de Minister van Financiën over <text:span text:style-name="ifm_span_font.italic_ifm">de berichten «Ingreep ECB bij probleembank Carige is een oplossing «all’italiana»« en «Italian populists dodge first big banking test»</text:span> (ingezonden 14 januari 2019).</text:p>
      <text:p text:style-name="ifm_p_mt.3.76mm_ifm">Vraag 1</text:p>
      <text:p text:style-name="ifm_p_ifm">Bent u bekend met de in de noten genoemde artikelen?<text:note text:id="ID-2019Z00326-d37e49" text:note-class="footnote"><text:note-citation text:label="1 ">1</text:note-citation><text:note-body><text:p text:style-name="ifm_p_font.normal_size.6.93pt_mt..5mm_indent.-0.1161in_mleft.0.1161in_ifm">Het Financieele Dagblad d.d. 4 januari 2019</text:p></text:note-body></text:note>
         <text:note text:id="ID-2019Z00326-d37e57" text:note-class="footnote"><text:note-citation text:label="2 ">2</text:note-citation><text:note-body><text:p text:style-name="ifm_p_font.normal_size.6.93pt_mt..5mm_indent.-0.1161in_mleft.0.1161in_ifm">Politico.nl d.d. 3 januari 2019</text:p></text:note-body></text:note></text:p>
      <text:p text:style-name="ifm_p_mt.3.76mm_ifm">Vraag 2</text:p>
      <text:p text:style-name="ifm_p_ifm">Wat vindt u van de acties van de Europese Centrale Bank (ECB) met betrekking tot de Italiaanse Banca Carige? Bent u het met de strekking van de artikelen eens dat er is gekozen voor een «Italiaanse oplossing»?</text:p>
      <text:p text:style-name="ifm_p_mt.3.76mm_ifm">Vraag 3</text:p>
      <text:p text:style-name="ifm_p_ifm">Hoe beoordeelt u deze oplossing, mede in het licht van de afgesproken EU-regels voor herstel en afwikkeling van banken en de eerdere oplossingen bij Banca Veneto en Banca Populare di Vicenza?</text:p>
      <text:p text:style-name="ifm_p_mt.3.76mm_ifm">Vraag 4</text:p>
      <text:p text:style-name="ifm_p_ifm">Wat is de rol van de Single Resolution Board (SRB) in het proces tot nu toe geweest?</text:p>
      <text:p text:style-name="ifm_p_mt.3.76mm_ifm">Vraag 5</text:p>
      <text:p text:style-name="ifm_p_ifm">Welke stappen zijn er de afgelopen tijd gezet met de Banca Carige en wat heeft dat opgeleverd?</text:p>
      <text:p text:style-name="ifm_p_mt.3.76mm_ifm">Vraag 6</text:p>
      <text:p text:style-name="ifm_p_ifm">Deelt u de mening dat de regels van de bankenunie geen veredelde menukaart zijn, waar je naar believen uit kunt kiezen?</text:p>
      <text:p text:style-name="ifm_p_mt.3.76mm_ifm">Vraag 7</text:p>
      <text:p text:style-name="ifm_p_ifm">Hoe voldoen de acties van de ECB aan de afgesproken regels in de Europese Unie met betrekking tot herstel en afwikkeling van banken (BRRD – banking recovery and resolution directive)? In hoeverre worden de aandeelhouders aangeslagen voor de bank die in de problemen is? In hoeverre worden de EU-regels met deze oplossing omzeild?</text:p>
      <text:p text:style-name="ifm_p_mt.3.76mm_ifm">Vraag 8</text:p>
      <text:p text:style-name="ifm_p_ifm">Wat zou de normale handelwijze zijn bij een niet systeem-relevante bank als Carige? In hoeverre is een bail-out aan de orde? Bent u van mening dat een bail-out bij niet systeem-relevante bank onwenselijk is? Zo nee, waarom niet?</text:p>
      <text:p text:style-name="ifm_p_mt.3.76mm_ifm">Vraag 9</text:p>
      <text:p text:style-name="ifm_p_ifm">Deelt u de mening dat de «intergovernmental agreement» van het Single Resolution Fund (SRF) altijd als voorwaarde de 8% bail-in heeft? Kunt u bevestigen dat dit het geval moet zijn, indien er bij Carige een «resolution» komt en het SRF wordt aangesproken?</text:p>
      <text:p text:style-name="ifm_p_mt.3.76mm_ifm">Vraag 10</text:p>
      <text:p text:style-name="ifm_p_ifm">Waarom wordt er afgeweken van de BRRD-regels? Wat betekent dit voor de toekomst van de toepassing van de BRRD-regels? In hoeverre werken de BRRD-regels in de praktijk nu en hoe worden ze toegepast?</text:p>
      <text:p text:style-name="ifm_p_mt.3.76mm_ifm">Vraag 11</text:p>
      <text:p text:style-name="ifm_p_ifm">Hoe kwam Banca Carige uit de eerder uitgevoerde stresstests? In hoeverre voldoet Banca Carige aan de nieuw afgesproken normen voor de niet presterende leningen (NPL’s)? Indien Carige goed uit de stresstest kwam, wat zegt dit dan over de stresstest en moet die dan niet strenger worden? Indien Carige slecht uit de stresstesten is gekomen, wat is er vervolgens met de uitkomst gedaan?</text:p>
      <text:p text:style-name="ifm_p_mt.3.76mm_ifm">Vraag 12</text:p>
      <text:p text:style-name="ifm_p_ifm">Staat u nog steeds achter uw uitspraak, gedaan tijdens het algemeen overleg Eurogroep van 15 november 2018, dat er niet wordt afgeweken van de regels die we in Europees verband hebben afgesproken en dat het niet zo problematisch is, omdat het een privaat fonds is dat door andere banken wordt gevuld?</text:p>
      <text:p text:style-name="ifm_p_mt.3.76mm_ifm">Vraag 13</text:p>
      <text:p text:style-name="ifm_p_ifm">Bent u bereid om dit punt aan te kaarten bij de eerstvolgende Eurogroep/Ecofin-vergadering? Zo nee, waarom niet?</text:p>
      <text:p text:style-name="ifm_p_mt.3.76mm_ifm">Vraag 14</text:p>
      <text:p text:style-name="ifm_p_ifm">Kunt u de vragen beantwoorden voor het AO Eurogroep/Ecofin van 17 jan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ngreep ECB bij probleembank Carige is een oplossing ‘all’italiana’' en 'Italian populists dodge first big banking test'</dc:title>
    <meta:user-defined meta:name="OVERHEIDop.ParlID/DC.identifier">kv-tk-2019Z00326</meta:user-defined>
    <meta:user-defined meta:name="OVERHEIDop.vraagnummer">2019Z0032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18-2019</meta:user-defined>
    <meta:user-defined meta:name="DCTERMS.W3CDTF/OVERHEIDop.datumIndiening">2019-01-14</meta:user-defined>
    <meta:user-defined meta:name="OVERHEID.StatenGeneraal/DC.creator">Tweede Kamer der Staten-Generaal</meta:user-defined>
    <dc:language>nl</dc:language>
    <meta:user-defined meta:name="DCTERMS.alternative"/>
    <meta:user-defined meta:name="DC.title">De berichten 'Ingreep ECB bij probleembank Carige is een oplossing ‘all’italiana’' en 'Italian populists dodge first big banking test'</meta:user-defined>
    <meta:user-defined meta:name="DCTERMS.W3CDTF/DCTERMS.available">2019-01-14</meta:user-defined>
    <meta:user-defined meta:name="OVERHEIDop.publicationName">Kamervragen zonder antwoord</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