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3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325</text:p>
      <text:p text:style-name="ifm_p_font.roman_mt.3.76mm_ifm">Vragen van de leden <text:span text:style-name="ifm_span_font.bold_ifm">RemcoDijkstra</text:span> en <text:span text:style-name="ifm_span_font.bold_ifm">Nijkerken-de Haan</text:span> (beiden VVD) aan de Minister van Infrastructuur en Waterstaat over <text:span text:style-name="ifm_span_font.italic_ifm">het bericht «Fileleed A2 Weert-Eindhoven: «snelle» maatregelen laten op zich wachten»</text:span> (ingezonden 14 januari 2019).</text:p>
      <text:p text:style-name="ifm_p_mt.3.76mm_ifm">Vraag 1</text:p>
      <text:p text:style-name="ifm_p_ifm">Kent u het bericht uit de Limburger: «Fileleed A2 Weert-Eindhoven: «snelle» maatregelen laten op zich wachten»?<text:note text:id="ID-2019Z00325-d37e49" text:note-class="footnote"><text:note-citation text:label="1 ">1</text:note-citation><text:note-body><text:p text:style-name="ifm_p_font.normal_size.6.93pt_mt..5mm_indent.-0.1161in_mleft.0.1161in_ifm">https://www.limburger.nl/cnt/dmf20190110_00087619/fileleed-a2-weert-eindhoven-snelle-maatregelen-laten-op-zich-wachten</text:p></text:note-body></text:note></text:p>
      <text:p text:style-name="ifm_p_mt.3.76mm_ifm">Vraag 2</text:p>
      <text:p text:style-name="ifm_p_ifm">Herkent u de aanhoudende problematiek rond het A2-traject Weert-Eindhoven?</text:p>
      <text:p text:style-name="ifm_p_mt.3.76mm_ifm">Vraag 3</text:p>
      <text:p text:style-name="ifm_p_ifm">Kunt u aangeven of, en zo ja, welke maatregelen zijn genomen naar aanleiding van de motie 34 775-A nr. 27 van de leden Sienot (D66) en Remco Dijkstra (VVD), waarin is gevraagd te onderzoeken of succesvolle maatregelen uit innovatieve projecten geïntegreerd kunnen worden in het programma Smartwayz en dan in het bijzonder op het traject Weert-Eindhoven? Zo ja, wat hebben de maatregelen opgeleverd? Zo nee, waarom zijn de maatregelen niet genomen?</text:p>
      <text:p text:style-name="ifm_p_mt.3.76mm_ifm">Vraag 4</text:p>
      <text:p text:style-name="ifm_p_ifm">Wanneer is het onderzoek naar de maatregelen voor toeritdosering, een verbeterde filesignalering en een verbeterde overgang tussen de verlichting afgerond en wanneer kan de Kamer dit onderzoek verwachten?</text:p>
      <text:p text:style-name="ifm_p_mt.3.76mm_ifm">Vraag 5</text:p>
      <text:p text:style-name="ifm_p_ifm">Welke redenen lagen ten grondslag aan het besluit om de bewegwijzering op genoemd traject toch niet aan te passen omdat er weinig heil van wordt verwacht? Waren deze redenen al bekend toen voor deze methode werd gekozen? Zo ja, waarom is dit dan toch als maatregel genoemd?</text:p>
      <text:p text:style-name="ifm_p_mt.3.76mm_ifm">Vraag 6</text:p>
      <text:p text:style-name="ifm_p_ifm">Deelt u de opvatting dat het vergroten van een parkeerplaats bij een station en een app voor reisadvies niet direct bijdragen aan de doorstroom op dit traject?</text:p>
      <text:p text:style-name="ifm_p_mt.3.76mm_ifm">Vraag 7</text:p>
      <text:p text:style-name="ifm_p_ifm">Welke stappen zullen worden gezet om dit traject te ontlasten en op welke termijn gaan deze stappen plaatsvinden?</text:p>
      <text:p text:style-name="ifm_p_mt.3.76mm_ifm">Vraag 8</text:p>
      <text:p text:style-name="ifm_p_ifm">Hoewel onderzoeken aantonen dat de files opgelost kunnen worden met extra asfalt is hier vooralsnog niet voor gekozen; waarom niet?</text:p>
      <text:p text:style-name="ifm_p_mt.3.76mm_ifm">Vraag 9</text:p>
      <text:p text:style-name="ifm_p_ifm">Is gezien de huidige situatie de plaatsing van de A2 in hoge en lage scenario’s van de Nationale Markt- en Capaciteitsanalyse (NMCA) nog actu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ileleed A2 Weert-Eindhoven: ‘snelle’ maatregelen laten op zich wachten’</dc:title>
    <meta:user-defined meta:name="OVERHEIDop.ParlID/DC.identifier">kv-tk-2019Z00325</meta:user-defined>
    <meta:user-defined meta:name="OVERHEIDop.vraagnummer">2019Z00325</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R.J. (Remco) Dijkstra</meta:user-defined>
    <meta:user-defined meta:name="OVERHEIDop.vergaderjaar">2018-2019</meta:user-defined>
    <meta:user-defined meta:name="DCTERMS.W3CDTF/OVERHEIDop.datumIndiening">2019-01-14</meta:user-defined>
    <meta:user-defined meta:name="OVERHEID.StatenGeneraal/DC.creator">Tweede Kamer der Staten-Generaal</meta:user-defined>
    <dc:language>nl</dc:language>
    <meta:user-defined meta:name="DCTERMS.alternative"/>
    <meta:user-defined meta:name="DC.title">Het bericht ‘Fileleed A2 Weert-Eindhoven: ‘snelle’ maatregelen laten op zich wachten’</meta:user-defined>
    <meta:user-defined meta:name="DCTERMS.W3CDTF/DCTERMS.available">2019-01-14</meta:user-defined>
    <meta:user-defined meta:name="OVERHEIDop.publicationName">Kamervragen zonder antwoord</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