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319</text:p>
      <text:p text:style-name="ifm_p_font.roman_mt.3.76mm_ifm">Vragen van de leden <text:span text:style-name="ifm_span_font.bold_ifm">Groothuizen</text:span> en <text:span text:style-name="ifm_span_font.bold_ifm">Sjoerdsma</text:span> (beiden D66) aan de Staatssecretaris van Justitie en Veiligheid over <text:span text:style-name="ifm_span_font.italic_ifm">de gevolgen van recente ontwikkelingen in de verhouding tussen Nederland en Iran voor het Nederlandse asielbeleid ten aanzien van Iran</text:span> (ingezonden 14 januari 2019).</text:p>
      <text:p text:style-name="ifm_p_mt.3.76mm_ifm">Vraag 1</text:p>
      <text:p text:style-name="ifm_p_ifm">Bent u bekend met het bericht «Minister Blok: Iran zat waarschijnlijk achter liquidaties in Nederland»?<text:note text:id="ID-2019Z00319-d37e49" text:note-class="footnote"><text:note-citation text:label="1 ">1</text:note-citation><text:note-body><text:p text:style-name="ifm_p_font.normal_size.6.93pt_mt..5mm_indent.-0.1161in_mleft.0.1161in_ifm">Volkskrant 8 januari 2019, https://www.volkskrant.nl/nieuws-achtergrond/minister-blok-iran-zat-waarschijnlijk-achter-liquidaties-in-nederland~b9bae3ce/</text:p></text:note-body></text:note></text:p>
      <text:p text:style-name="ifm_p_mt.3.76mm_ifm">Vraag 2</text:p>
      <text:p text:style-name="ifm_p_ifm">Hoeveel asielzoekers uit Iran hebben in de jaren 2015, 2016, 2017 en 2018 in Nederland asiel aangevraagd? In hoeveel gevallen is in de genoemde jaren een asielvergunning verleend? Hoeveel afgewezen asielzoekers uit Iran zijn in deze jaren vrijwillig vertrokken of teruggestuurd naar Iran? Is bekend hoe het (afgewezen) asielzoekers die naar Iran zijn teruggekeerd na hun terugkeer in Iran is vergaan? Zo nee, waarom niet?</text:p>
      <text:p text:style-name="ifm_p_mt.3.76mm_ifm">Vraag 3</text:p>
      <text:p text:style-name="ifm_p_ifm">Op basis van welke (recente) informatie wordt op dit moment door de Immigratie- en Naturalisatiedienst (IND) beoordeeld of iemand uit Iran asiel wordt verleend? Is er bij deze beoordeling voldoende aandacht voor risicogroepen zoals politieke activisten, politieke oppositieleden, mensenrechtenactivisten en hun familieleden? Is er bij deze beoordeling voldoende aandacht voor de positie van de Ahwazi, een Arabisch volk uit de Iraanse regio Khoezestan? Vindt u het algemene ambtsbericht over Iran uit mei 2017 nog voldoende actueel? Zo nee, wat gaat u doen om dit te actualiseren? Zo ja, waarom wel?</text:p>
      <text:p text:style-name="ifm_p_mt.3.76mm_ifm">Vraag 4</text:p>
      <text:p text:style-name="ifm_p_ifm">Is het Nederlandse asielbeleid ten aanzien van politieke activisten, politieke oppositieleden, mensenrechtenactivisten en hun familieleden in lijn met het asielbeleid in andere lidstaten van de Europese Unie? Zo nee, op welke punten wijkt het significant af?</text:p>
      <text:p text:style-name="ifm_p_mt.3.76mm_ifm">Vraag 5</text:p>
      <text:p text:style-name="ifm_p_ifm">Is het Nederlandse asielbeleid ten aanzien van Ahwazi in lijn met het asielbeleid in andere lidstaten van de Europese Unie? Zo nee, op welke punten wijkt het significant af?</text:p>
      <text:p text:style-name="ifm_p_mt.3.76mm_ifm">Vraag 6</text:p>
      <text:p text:style-name="ifm_p_ifm">Ziet u gezien de huidige ontwikkelingen in de relatie tussen Nederland en Iran gevolgen voor het Nederlandse asielbeleid betreffende Iran? Ziet u redenen om de risicogroepen in het asielbeleid voor Iran uit te breiden naar aanleiding van deze ontwikkelingen, bijvoorbeeld naar voormalige oppositieleden of activisten, familieleden van (voormalig) politieke activisten, politieke oppositieleden en mensenrechtenactivisten? Zo ja, op welke manier en wanneer gaat u het landenbeleid aanpassen? Zo nee, waarom niet?</text:p>
      <text:p text:style-name="ifm_p_mt.3.76mm_ifm">Vraag 7</text:p>
      <text:p text:style-name="ifm_p_ifm">Ziet u in de moord in Nederland op Ahmad Mola Nissi, een Ahwazi en leider van de ASMLA, aanleiding om het asielbeleid ten aanzien van Ahwazi te herbezien? Zo ja, op welke manier? Zo nee, waarom niet? Klopt het dat Ahwazi die uit Nederland komen door Iran snel gezien worden als «politiek geëngageerd», omdat er in Nederland een aantal Ahwazi organisaties actief zijn? Zo ja, welke conclusie trekt u daaruit voor het asielbeleid ten aanzien van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recente ontwikkelingen in de verhouding tussen Nederland en Iran voor het Nederlandse asielbeleid ten aanzien van Iran</dc:title>
    <meta:user-defined meta:name="OVERHEIDop.ParlID/DC.identifier">kv-tk-2019Z00319</meta:user-defined>
    <meta:user-defined meta:name="OVERHEIDop.vraagnummer">2019Z0031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Groothuizen</meta:user-defined>
    <meta:user-defined meta:name="OVERHEIDop.vergaderjaar">2018-2019</meta:user-defined>
    <meta:user-defined meta:name="DCTERMS.W3CDTF/OVERHEIDop.datumIndiening">2019-01-14</meta:user-defined>
    <meta:user-defined meta:name="OVERHEID.StatenGeneraal/DC.creator">Tweede Kamer der Staten-Generaal</meta:user-defined>
    <dc:language>nl</dc:language>
    <meta:user-defined meta:name="DCTERMS.alternative"/>
    <meta:user-defined meta:name="DC.title">De gevolgen van recente ontwikkelingen in de verhouding tussen Nederland en Iran voor het Nederlandse asielbeleid ten aanzien van Iran</meta:user-defined>
    <meta:user-defined meta:name="DCTERMS.W3CDTF/DCTERMS.available">2019-01-14</meta:user-defined>
    <meta:user-defined meta:name="OVERHEIDop.publicationName">Kamervragen zonder antwoord</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