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255</text:p>
      <text:p text:style-name="ifm_p_font.roman_mt.3.76mm_ifm">Vragen van de leden <text:span text:style-name="ifm_span_font.bold_ifm">Lodders</text:span>, <text:span text:style-name="ifm_span_font.bold_ifm">Ziengs</text:span> en <text:span text:style-name="ifm_span_font.bold_ifm">Yesilgöz-Zegerius</text:span> (allen VVD) aan de Minister van Landbouw, Natuur en Voedselkwaliteit, de Staatssecretaris van Infrastructuur en Waterstaat en de Minister van Economische Zaken en Klimaat over <text:span text:style-name="ifm_span_font.italic_ifm">het bericht «Planbureau rommelt»</text:span>. (Ingezonden 11 januari 2019).</text:p>
      <text:p text:style-name="ifm_p_mt.3.76mm_ifm">Vraag 1</text:p>
      <text:p text:style-name="ifm_p_ifm">Bent u bekend met het bericht «Planbureau rommelt»?<text:note text:id="ID-2019Z00255-d37e63" text:note-class="footnote"><text:note-citation text:label="1 ">1</text:note-citation><text:note-body><text:p text:style-name="ifm_p_font.normal_size.6.93pt_mt..5mm_indent.-0.1161in_mleft.0.1161in_ifm">https://www.telegraaf.nl/financieel/3000761/planbureau-moet-cijfers-over-klimaatschade-vlees-snel-bijstellen</text:p></text:note-body></text:note></text:p>
      <text:p text:style-name="ifm_p_mt.3.76mm_ifm">Vraag 2</text:p>
      <text:p text:style-name="ifm_p_ifm">Deelt u de mening dat het zorgelijk is als een onafhankelijk en wetenschappelijk adviesinstituut van de overheid onjuiste en ongefundeerde gegevens publiceert? Zo ja, hoe wilt u dit in de toekomst voorkomen? Zo nee, waarom niet?</text:p>
      <text:p text:style-name="ifm_p_mt.3.76mm_ifm">Vraag 3</text:p>
      <text:p text:style-name="ifm_p_ifm">Vindt u dat de overheid haar beleid moet bepalen op onafhankelijk wetenschappelijk onderzoek? Zo nee, waarom niet? Zo ja, hoe vergewist u zich van onafhankelijke wetenschappelijke juistheid?</text:p>
      <text:p text:style-name="ifm_p_mt.3.76mm_ifm">Vraag 4</text:p>
      <text:p text:style-name="ifm_p_ifm">Bent u voornemens de Kamer zo snel als mogelijk op de hoogte te brengen van de uitkomsten van het nadere onderzoek van het Planbureau voor de Leefomgeving (PBL) omtrent de impact van vlees op het klimaat? Zo nee, waarom niet? Zo ja, hoe snel verwacht u de Kamer te kunnen informeren?</text:p>
      <text:p text:style-name="ifm_p_mt.3.76mm_ifm">Vraag 5</text:p>
      <text:p text:style-name="ifm_p_ifm">Hoe verklaart u de in eerste instantie onjuiste, te hoog berekende uitstoot van broeikasgassen (daling van 40%) door het PBL?</text:p>
      <text:p text:style-name="ifm_p_mt.3.76mm_ifm">Vraag 6</text:p>
      <text:p text:style-name="ifm_p_ifm">Hoe verklaart u het verschil in uitkomst na rectificatie, het verschil tussen de 9% van het PBL en de 2 tot 4% van de stichting Agri Facts, gezien stichting Agri Facts bij het berekenen van de cijfers gebruik maakt van dezelfde data als het PBL?</text:p>
      <text:p text:style-name="ifm_p_mt.3.76mm_ifm">Vraag 7</text:p>
      <text:p text:style-name="ifm_p_ifm">Is het PBL-onderzoek naar de impact van vlees op het klimaat ongevraagd? Zo nee, wie heeft opdracht gegeven voor het houden van het onderzoek?</text:p>
      <text:p text:style-name="ifm_p_mt.3.76mm_ifm">Vraag 8</text:p>
      <text:p text:style-name="ifm_p_ifm">In hoeveel gevallen is er beleid gemaakt op basis van onjuiste of voorbarige PBL-gegevens?</text:p>
      <text:p text:style-name="ifm_p_mt.3.76mm_ifm">Vraag 9</text:p>
      <text:p text:style-name="ifm_p_ifm">Bent u voornemens verder onderzoek te doen naar de feitelijke correctheid van de gegevens en adviezen van het PBL uit het verleden? Zo nee, waarom niet? Zo ja, hoe wilt u dit onderzoeken?</text:p>
      <text:p text:style-name="ifm_p_mt.3.76mm_ifm">Vraag 10</text:p>
      <text:p text:style-name="ifm_p_ifm">In hoeveel en welke gevallen in de afgelopen tien jaar hebben de ministeries van Landbouw, Natuur en Voedselkwaliteit (LNV), Infrastructuur en Waterstaat (IenW) en Economische Zaken en Klimaat (EZK) adviezen van het PBL gebruikt bij het maken van beleid (graag een uitsplitsing per jaar en per ministerie)?</text:p>
      <text:p text:style-name="ifm_p_mt.3.76mm_ifm">Vraag 11</text:p>
      <text:p text:style-name="ifm_p_ifm">Deelt u de mening dat het niet correct weergeven van de feiten in strijd is met de wetenschappelijke kwaliteit die het PBL zegt na te leven? Zo nee, hoe verklaart u bovengenoemd voorbeeld, de onderbouwing van het PBL over het rapport Evaluatie Meststoffenwet 2016 waarin vooral is gewerkt met aannames en niet met harde feiten en het onderzoek Sjoemelnatuur waarin door middel van de Wet Openbaarheid Bestuur (WOB) is ontdekt dat het PBL een onjuist beeld neerzet van de biodiversiteit in Nederland?</text:p>
      <text:p text:style-name="ifm_p_mt.3.76mm_ifm">Vraag 12</text:p>
      <text:p text:style-name="ifm_p_ifm">Zijn er u nog andere voorbeelden bekend? Zo ja, welke (bijvoorbeeld op gebied van waterkwaliteit, ammoniak)?</text:p>
      <text:p text:style-name="ifm_p_mt.3.76mm_ifm">Vraag 13</text:p>
      <text:p text:style-name="ifm_p_ifm">Kunt u uitgebreid in gaan op de genoemde voorbeelden en kunt u per voorbeeld aangeven of er bij de beleidsvorming aanpassing heeft plaatsgevonden nadat bleek dat het advies van PBL niet juist was?</text:p>
      <text:p text:style-name="ifm_p_mt.3.76mm_ifm">Vraag 14</text:p>
      <text:p text:style-name="ifm_p_ifm">Erkent u dat de betrouwbaarheid van PBL-adviezen door deze onjuiste gegevens in het geding komt? Zo nee, waarom niet? Zo ja, welke gevolgen heeft dit voor de toekomstige adviezen van het PBL?</text:p>
      <text:p text:style-name="ifm_p_mt.3.76mm_ifm">Vraag 15</text:p>
      <text:p text:style-name="ifm_p_ifm">De genoemde (gerectificeerde) cijfers in het Telegraafbericht komen uit het artikel «Food choices, health and environment: Effects of cutting Europe’s meat and dairy intake», waarin ook de uitstoot van stikstof (ammoniak en nitraat) wordt benoemd; geldt de stikstofdaling ook alleen voor de landbouw gerelateerde emissies? Zo ja, waarom wordt dit niet benoemd door het PBL? Zo nee, heeft het PBL ook deze cijfers nogmaals onderzocht op juistheid?<text:note text:id="ID-2019Z00255-d37e156" text:note-class="footnote"><text:note-citation text:label="2 ">2</text:note-citation><text:note-body><text:p text:style-name="ifm_p_font.normal_size.6.93pt_mt..5mm_indent.-0.1161in_mleft.0.1161in_ifm">https://www.pbl.nl/publicaties/minder-vlees-eten-levert-forse-klimaatwinst-op</text:p></text:note-body></text:note></text:p>
      <text:p text:style-name="ifm_p_mt.3.76mm_ifm">Vraag 16</text:p>
      <text:p text:style-name="ifm_p_ifm">De Minister van Landbouw, Natuur en Voedselkwaliteit zou eind 2018 een brief aan de Kamer doen toekomen over verschillende zaken rondom ammoniak (Kamerstuk 32 670, nr. 139); wanneer verwacht u de brief plus het rapport van het Rathenau Instituut naar de Kamer te sturen?</text:p>
      <text:p text:style-name="ifm_p_mt.3.76mm_ifm">Vraag 17</text:p>
      <text:p text:style-name="ifm_p_ifm">Wordt in het genoemde rapport onder vraag 16 ook de onderbouwing geleverd van een aantal (recent genomen) maatregelen met betrekking tot bijvoorbeeld de toediening van mest? Zo nee, waarom niet en wanneer wordt deze onderbouwing alsnog met de Kamer gedeeld?</text:p>
      <text:p text:style-name="ifm_p_mt.3.76mm_ifm">Vraag 18</text:p>
      <text:p text:style-name="ifm_p_ifm">Wil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lanbureau rommelt’</dc:title>
    <meta:user-defined meta:name="OVERHEIDop.ParlID/DC.identifier">kv-tk-2019Z00255</meta:user-defined>
    <meta:user-defined meta:name="OVERHEIDop.vraagnummer">2019Z00255</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E. Ziengs</meta:user-defined>
    <meta:user-defined meta:name="OVERHEIDop.indiener">W.J.H. Lodders</meta:user-defined>
    <meta:user-defined meta:name="OVERHEIDop.vergaderjaar">2018-2019</meta:user-defined>
    <meta:user-defined meta:name="DCTERMS.W3CDTF/OVERHEIDop.datumIndiening">2019-01-11</meta:user-defined>
    <meta:user-defined meta:name="OVERHEID.StatenGeneraal/DC.creator">Tweede Kamer der Staten-Generaal</meta:user-defined>
    <dc:language>nl</dc:language>
    <meta:user-defined meta:name="DCTERMS.alternative"/>
    <meta:user-defined meta:name="DC.title">Het bericht ‘Planbureau rommelt’</meta:user-defined>
    <meta:user-defined meta:name="DCTERMS.W3CDTF/DCTERMS.available">2019-01-11</meta:user-defined>
    <meta:user-defined meta:name="OVERHEIDop.publicationName">Kamervragen zonder antwoord</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