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202</text:p>
      <text:p text:style-name="ifm_p_font.roman_mt.3.76mm_ifm">Vragen van het lid <text:span text:style-name="ifm_span_font.bold_ifm">Van den Hul</text:span> (PvdA) aan de Minister van Onderwijs, Cultuur en Wetenschap over <text:span text:style-name="ifm_span_font.italic_ifm">de effecten van decentrale selectie op de samenstelling van studentenpopulaties bij universitaire opleidingen</text:span> (ingezonden 10 januari 2019).</text:p>
      <text:p text:style-name="ifm_p_mt.3.76mm_ifm">Vraag 1</text:p>
      <text:p text:style-name="ifm_p_ifm">Heeft u kennisgenomen van de recente overzichtsstudie van ResearchNed, o.a. over de doelen, criteria, instrumenten en effecten van selectie in het wetenschappelijk onderwijs?<text:note text:id="ID-2019Z00202-d37e49" text:note-class="footnote"><text:note-citation text:label="1 ">1</text:note-citation><text:note-body><text:p text:style-name="ifm_p_font.normal_size.6.93pt_mt..5mm_indent.-0.1161in_mleft.0.1161in_ifm">«Numerus fixus, selectie en kansengelijkheid in het wetenschappelijk onderwijs» – ResearchNed, oktober 2018.</text:p></text:note-body></text:note> <text:note text:id="ID-2019Z00202-d37e57" text:note-class="footnote"><text:note-citation text:label="2 ">2</text:note-citation><text:note-body><text:p text:style-name="ifm_p_font.normal_size.6.93pt_mt..5mm_indent.-0.1161in_mleft.0.1161in_ifm">https://www.scienceguide.nl/2019/01/decentrale-selectie-bevoordeelt-brave-witte-meisjes/</text:p></text:note-body></text:note></text:p>
      <text:p text:style-name="ifm_p_mt.3.76mm_ifm">Vraag 2</text:p>
      <text:p text:style-name="ifm_p_ifm">Hoe beoordeelt u de waarneming in het rapport dat er zorgen bestaan en worden geuit door geïnterviewden binnen het wetenschappelijk onderwijs over het gebrek aan diversiteit en het toenemende homogene karakter binnen de samenstelling van de geselecteerde studentenpopulatie bij opleidingen?</text:p>
      <text:p text:style-name="ifm_p_mt.3.76mm_ifm">Vraag 3</text:p>
      <text:p text:style-name="ifm_p_ifm">Draagt naar uw mening en op basis van de inzichten in dit rapport de huidige selectiewijze bij aan kansenongelijkheid (gelet op hun ondervertegenwoordiging) van Nederlandse studenten met een niet-westerse achtergrond, studenten uit lagere sociaaleconomische groepen en studenten in het algemeen, zoals het rapport naar voren brengt? Zo ja, wat gaat u concreet tegen dergelijke ongewenste effecten ondernemen?</text:p>
      <text:p text:style-name="ifm_p_mt.3.76mm_ifm">Vraag 4</text:p>
      <text:p text:style-name="ifm_p_ifm">Wat vindt u van de typering dat de huidige selectiewijze, vanuit verschillende redenen, zorgt voor geselecteerde studenten groepen die getypeerd worden als «witte brave meisjes en studenten uit hoger sociale klassen»? Deelt u de mening dat deze eenzijdige samenstelling via de huidige selectiewijze een zorgwekkend en ongewenst effect is? Zo ja, hoe gaat u hierop bijsturen?</text:p>
      <text:p text:style-name="ifm_p_mt.3.76mm_ifm">Vraag 5</text:p>
      <text:p text:style-name="ifm_p_ifm">Wat is uw inschatting en beoordeling rond de gewenste kansengelijkheid voor iedere student wat betreft de toegankelijkheid van het Nederlandse hoger en wetenschappelijk onderwijs, in het licht van de inzichten uit dit rapport en wat betekent dit voor uw beleidsinzet in algemene zin?</text:p>
      <text:p text:style-name="ifm_p_mt.3.76mm_ifm">Vraag 6</text:p>
      <text:p text:style-name="ifm_p_ifm">Bent u bereid om nader onderzoek te doen naar bijsturingsmogelijkheden om de kansengelijkheid en toegankelijkheid binnen het wetenschappelijk onderwijs beter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van decentrale selectie op de samenstelling van studentenpopulaties bij universitaire opleidingen</dc:title>
    <meta:user-defined meta:name="OVERHEIDop.ParlID/DC.identifier">kv-tk-2019Z00202</meta:user-defined>
    <meta:user-defined meta:name="OVERHEIDop.vraagnummer">2019Z0020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effecten van decentrale selectie op de samenstelling van studentenpopulaties bij universitaire opleidingen</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