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201</text:p>
      <text:p text:style-name="ifm_p_font.roman_mt.3.76mm_ifm">Vragen van het lid <text:span text:style-name="ifm_span_font.bold_ifm">Ploumen</text:span> (PvdA) aan de Minister van Volksgezondheid, Welzijn en Sport over <text:span text:style-name="ifm_span_font.italic_ifm">de houding van dit kabinet ten aanzien van medische ethische onderwerpen</text:span> (ingezonden 10 januari 2019).</text:p>
      <text:p text:style-name="ifm_p_mt.3.76mm_ifm">Vraag 1</text:p>
      <text:p text:style-name="ifm_p_ifm">Kent u het artikel «Wat is het stil over voltooid leven»?<text:note text:id="ID-2019Z00201-d37e49" text:note-class="footnote"><text:note-citation text:label="1 ">1</text:note-citation><text:note-body><text:p text:style-name="ifm_p_font.normal_size.6.93pt_mt..5mm_indent.-0.1161in_mleft.0.1161in_ifm">Trouw, 9 januari 2019</text:p></text:note-body></text:note></text:p>
      <text:p text:style-name="ifm_p_mt.3.76mm_ifm">Vraag 2</text:p>
      <text:p text:style-name="ifm_p_ifm">Is het een bewuste strategie van het kabinet om zo min mogelijk aandacht te vragen voor medische ethiek en in het bijzonder over voltooid leven? Zo ja, waarom?</text:p>
      <text:p text:style-name="ifm_p_mt.3.76mm_ifm">Vraag 3</text:p>
      <text:p text:style-name="ifm_p_ifm">Wat is de stand van zaken ten aanzien van het toegezegde onderzoek onder ouderen met een stervenswens? Wie gaat het onderzoek uitvoeren? Wanneer start het onderzoek? Zijn dit jaar nog resultaten te verwachten? Zo nee waarom niet? Zo ja, wanneer?</text:p>
      <text:p text:style-name="ifm_p_mt.3.76mm_ifm">Vraag 4</text:p>
      <text:p text:style-name="ifm_p_ifm">Bent u het met mij eens dat de discussie over voltooid leven een maatschappelijk belangrijk thema is waar veel mensen erg mee bezig zijn? Zo ja, waarom heeft dit thema dan zo weinig prioriteit voor het kabinet?</text:p>
      <text:p text:style-name="ifm_p_mt.3.76mm_ifm">Vraag 5</text:p>
      <text:p text:style-name="ifm_p_ifm">Bent u het met mij eens dat juist een kabinet dat zo terughoudend is en zo leunt op «de bestaande wetgeving als uitgangspunt», vaart zou moeten zetten achter concrete onderzoeken en het opzetten van brede maatschappelijke discussies over medisch ethische onderwerpen?</text:p>
      <text:p text:style-name="ifm_p_mt.3.76mm_ifm">Vraag 6</text:p>
      <text:p text:style-name="ifm_p_ifm">Wat is precies de verantwoordelijkheid van de overheid ten aanzien van voorlichting over wat binnen huidige wetgeving wel en niet mogelijk is, (bijvoorbeeld bij dementie) bij zo’n complex onderwerp, mede gezien het feit dat 88% van de mensen nooit met hun huisarts heeft gesproken over levenseinde?</text:p>
      <text:p text:style-name="ifm_p_mt.3.76mm_ifm">Vraag 7</text:p>
      <text:p text:style-name="ifm_p_ifm">Kan van ieder van de drie in de brief van 7 december 2017 genoemde activiteiten op het gebied van «voltooid leven» aangegeven worden wat er sinds 7 december 2017 concreet is gedaan, welke voortgang is geboekt en wat er verder nog op de agenda staat?<text:note text:id="ID-2019Z00201-d37e94" text:note-class="footnote"><text:note-citation text:label="2 ">2</text:note-citation><text:note-body><text:p text:style-name="ifm_p_font.normal_size.6.93pt_mt..5mm_indent.-0.1161in_mleft.0.1161in_ifm">Kamerstuk 34 775 XVI, nr. 46</text:p></text:note-body></text:note></text:p>
      <text:p text:style-name="ifm_p_mt.3.76mm_ifm">Vraag 8</text:p>
      <text:p text:style-name="ifm_p_ifm">Wanneer zal het standpunt van het kabinet op Derde evaluatie Wet toetsing levensbeëindiging op verzoek en hulp bij zelfdoding, toegezegd voor de eerste helft van 2018, naar de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uding van dit kabinet ten aanzien van medische ethische onderwerpen</dc:title>
    <meta:user-defined meta:name="OVERHEIDop.ParlID/DC.identifier">kv-tk-2019Z00201</meta:user-defined>
    <meta:user-defined meta:name="OVERHEIDop.vraagnummer">2019Z0020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1-10</meta:user-defined>
    <meta:user-defined meta:name="OVERHEID.StatenGeneraal/DC.creator">Tweede Kamer der Staten-Generaal</meta:user-defined>
    <dc:language>nl</dc:language>
    <meta:user-defined meta:name="DCTERMS.alternative"/>
    <meta:user-defined meta:name="DC.title">De houding van dit kabinet ten aanzien van medische ethische onderwerpen</meta:user-defined>
    <meta:user-defined meta:name="DCTERMS.W3CDTF/DCTERMS.available">2019-01-10</meta:user-defined>
    <meta:user-defined meta:name="OVERHEIDop.publicationName">Kamervragen zonder antwoord</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