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8</text:p>
      <text:p text:style-name="ifm_p_font.roman_mt.3.76mm_ifm">Vragen van het lid <text:span text:style-name="ifm_span_font.bold_ifm">Van Ojik</text:span> (GroenLinks) aan de Staatssecretaris van Justitie en Veiligheid en de Minister van Defensie over <text:span text:style-name="ifm_span_font.italic_ifm">het bericht dat drie passagiers zijn opgepakt in vliegtuig na protest tegen de uitzetting van vluchteling</text:span> (ingezonden 10 januari 2019).</text:p>
      <text:p text:style-name="ifm_p_mt.3.76mm_ifm">Vraag 1</text:p>
      <text:p text:style-name="ifm_p_ifm">Kent u het bericht «Drie passagiers opgepakt in vliegtuig na «staan-actie» tegen uitzetting vluchteling»?<text:note text:id="ID-2019Z00198-d37e58" text:note-class="footnote"><text:note-citation text:label="1 ">1</text:note-citation><text:note-body><text:p text:style-name="ifm_p_font.normal_size.6.93pt_mt..5mm_indent.-0.1161in_mleft.0.1161in_ifm">nhnieuws.nl, 8 januari 2019: https://www.nhnieuws.nl/nieuws/238086/drie-arrestaties-vliegtuig</text:p></text:note-body></text:note></text:p>
      <text:p text:style-name="ifm_p_mt.3.76mm_ifm">Vraag 2</text:p>
      <text:p text:style-name="ifm_p_ifm">Kunt u bevestigen dat passagiers op de betreffende vlucht door de Koninklijke Marechaussee (KMar) zijn bevolen videobeelden van de arrestaties van hun telefoon te verwijderen onder bedreiging anders te worden opgepakt? Zo ja, kunt u aangeven op basis van welke wet- en regelgeving de KMar in dit geval gerechtigd was te dreigen met arrestatie?</text:p>
      <text:p text:style-name="ifm_p_mt.3.76mm_ifm">Vraag 3</text:p>
      <text:p text:style-name="ifm_p_ifm">Hoe verklaart u de communicatie van de KMar dat passagiers gemaakte videobeelden van de arrestaties vrijwillig zouden hebben verwijderd, terwijl hen is gedreigd dat ze anders in handboeien zouden worden afgevoerd?</text:p>
      <text:p text:style-name="ifm_p_mt.3.76mm_ifm">Vraag 4</text:p>
      <text:p text:style-name="ifm_p_ifm">Welke geweldsmiddelen zijn ingezet door de KMar bij de arrestatie van protesterende reizigers op het vliegtuig? Klopt het dat bijvoorbeeld een jonge vrouw in een hoofdklem is weggesleept uit het vliegtuig? Kunt u beargumenteren waarom de inzet van dit type geweld subsidiair en proportioneel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ie passagiers zijn opgepakt in vliegtuig na protest tegen de uitzetting van vluchteling</dc:title>
    <meta:user-defined meta:name="OVERHEIDop.ParlID/DC.identifier">kv-tk-2019Z00198</meta:user-defined>
    <meta:user-defined meta:name="OVERHEIDop.vraagnummer">2019Z0019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Het bericht dat drie passagiers zijn opgepakt in vliegtuig na protest tegen de uitzetting van vluchteling</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Criminaliteit</meta:user-defined>
    <meta:user-defined meta:name="OVERHEIDop.versieInformatie"/>
  </office:meta>
</office:document-meta>
</file>