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1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197</text:p>
      <text:p text:style-name="ifm_p_font.roman_mt.3.76mm_ifm">Vragen van de leden <text:span text:style-name="ifm_span_font.bold_ifm">Van Helvert</text:span> en <text:span text:style-name="ifm_span_font.bold_ifm">Omtzigt</text:span> (beiden CDA) aan de Minister van Buitenlandse Zaken over <text:span text:style-name="ifm_span_font.italic_ifm">het gebruik van pepperspray in het Turkse consulaat in Rotterdam en het feit dat niemand daarvoor vervolgd wordt</text:span> (ingezonden 10 januari 2019).</text:p>
      <text:p text:style-name="ifm_p_mt.3.76mm_ifm">Vraag 1</text:p>
      <text:p text:style-name="ifm_p_ifm">Heeft u kennisgenomen van het bericht «Turkije trekt beveiliger consulaat Rotterdam die pepperspray gebruikte terug», waarin een woordvoerder van het Ministerie van Buitenlandse Zaken zegt dat de kwestie in overleg met Turkije is opgelost, doordat de Turkse autoriteiten zelf hebben besloten de beveiliger terug te trekken?<text:note text:id="ID-2019Z00197-d37e61" text:note-class="footnote"><text:note-citation text:label="1 ">1</text:note-citation><text:note-body><text:p text:style-name="ifm_p_font.normal_size.6.93pt_mt..5mm_indent.-0.1161in_mleft.0.1161in_ifm">https://nos.nl/artikel/2265202-turkije-trekt-beveiliger-consulaat-rotterdam-die-pepperspray-gebruikte-terug.html</text:p></text:note-body></text:note></text:p>
      <text:p text:style-name="ifm_p_mt.3.76mm_ifm">Vraag 2</text:p>
      <text:p text:style-name="ifm_p_ifm">Kunt u een beschrijving geven van wat er zich heeft voorgedaan in het Turkse consulaat in Rotterdam in mei 2018?</text:p>
      <text:p text:style-name="ifm_p_mt.3.76mm_ifm">Vraag 3</text:p>
      <text:p text:style-name="ifm_p_ifm">Klopt de bewering van burgemeester Aboutaleb dat beveiligers [meervoud] geen vergunning hadden pepperspray te gebruiken en dat de beveiligers strafbaar zijn?<text:note text:id="ID-2019Z00197-d37e81" text:note-class="footnote"><text:note-citation text:label="2 ">2</text:note-citation><text:note-body><text:p text:style-name="ifm_p_font.normal_size.6.93pt_mt..5mm_indent.-0.1161in_mleft.0.1161in_ifm">https://www.ad.nl/rotterdam/aboutaleb-pepperspray-turks-consulaat-ernstig~a7e8182d/</text:p></text:note-body></text:note></text:p>
      <text:p text:style-name="ifm_p_mt.3.76mm_ifm">Vraag 4</text:p>
      <text:p text:style-name="ifm_p_ifm">Hoeveel mensen van het Turkse consulaat hebben peperspray gebruikt in het Turkse consulaat?</text:p>
      <text:p text:style-name="ifm_p_mt.3.76mm_ifm">Vraag 5</text:p>
      <text:p text:style-name="ifm_p_ifm">Hoeveel mensen die in dienst waren van het Turkse consulaat, waren in het bezit van pepperspray?</text:p>
      <text:p text:style-name="ifm_p_mt.3.76mm_ifm">Vraag 6</text:p>
      <text:p text:style-name="ifm_p_ifm">Hoeveel van de mensen die pepperspray gebruikt hebben, hadden volledige diplomatieke immuniteit?</text:p>
      <text:p text:style-name="ifm_p_mt.3.76mm_ifm">Vraag 7</text:p>
      <text:p text:style-name="ifm_p_ifm">Hoeveel van de mensen die pepperspray in bezit hadden, hadden volledige diplomatieke immuniteit?</text:p>
      <text:p text:style-name="ifm_p_mt.3.76mm_ifm">Vraag 8</text:p>
      <text:p text:style-name="ifm_p_ifm">Wie heeft besloten om af te zien van vervolging van betrokkenen die geen diplomatieke immuniteit genieten?</text:p>
      <text:p text:style-name="ifm_p_mt.3.76mm_ifm">Vraag 9</text:p>
      <text:p text:style-name="ifm_p_ifm">Heeft iemand in Nederland aan Turkije toegezegd om bepaalde mensen die geen diplomaat zijn (maar bijvoorbeeld lokaal medewerker), niet te onderzoeken of niet te vervolgen voor betrokkenheid bij dit incident?</text:p>
      <text:p text:style-name="ifm_p_mt.3.76mm_ifm">Vraag 10</text:p>
      <text:p text:style-name="ifm_p_ifm">Is er overleg geweest met Turkse autoriteiten over het al dan niet vervolgen van mensen? Zo ja, kunt u dan meedelen waarom dat overleg plaatsvond, wie eraan deelnamen en wat de uitkomst was?</text:p>
      <text:p text:style-name="ifm_p_mt.3.76mm_ifm">Vraag 11</text:p>
      <text:p text:style-name="ifm_p_ifm">Kunt u de landelijke werkafspraken die uw ambtsvoorganger in zijn brief aan de Kamer van 23 april 2014 aankondigde te maken als Ministerie van Buitenlandse Zaken samen met het Ministerie van Justitie en Veiligheid en in overleg met het Openbaar Ministerie, aan de Kamer doen toekomen?<text:note text:id="ID-2019Z00197-d37e138" text:note-class="footnote"><text:note-citation text:label="3 ">3</text:note-citation><text:note-body><text:p text:style-name="ifm_p_font.normal_size.6.93pt_mt..5mm_indent.-0.1161in_mleft.0.1161in_ifm">Kamerstuk 33 750 V, nr. 70.</text:p></text:note-body></text:note></text:p>
      <text:p text:style-name="ifm_p_mt.3.76mm_ifm">Vraag 12</text:p>
      <text:p text:style-name="ifm_p_ifm">Is naar aanleiding van het incident met pepperspray (en mogelijk mishandeling) in Rotterdam gevraagd om opheffing van de diplomatieke immuniteit, zoals uw ambtsvoorganger in zijn brief aan de Kamer van 23 april 2014 als beleid aankondigde?<text:note text:id="ID-2019Z00197-d37e152" text:note-class="footnote"><text:note-citation text:label="4 ">4</text:note-citation><text:note-body><text:p text:style-name="ifm_p_font.normal_size.6.93pt_mt..5mm_indent.-0.1161in_mleft.0.1161in_ifm">Idem.</text:p></text:note-body></text:note></text:p>
      <text:p text:style-name="ifm_p_mt.3.76mm_ifm">Vraag 13</text:p>
      <text:p text:style-name="ifm_p_ifm">Kunt u het jaarlijkse overzicht van gegevens over diplomatieke vertegenwoordigingen en organisaties die boetes of heffingen niet betalen, aan de Kamer doen toekomen, zoals u eerder toezegde? Wanneer is dit overzicht voor het laatst aan de Kamer gestuurd?</text:p>
      <text:p text:style-name="ifm_p_mt.3.76mm_ifm">Vraag 14</text:p>
      <text:p text:style-name="ifm_p_ifm">Herinnert u zich dat u bij ernstige incidenten de tankpassen (gemakkelijk belastingvrij tanken voor diplomaten) zou intrekken?</text:p>
      <text:p text:style-name="ifm_p_mt.3.76mm_ifm">Vraag 15</text:p>
      <text:p text:style-name="ifm_p_ifm">Bij hoeveel diplomatieke vertegenwoordigingen is de tankpas ingetrokken, zoals eerder aangekondigd?</text:p>
      <text:p text:style-name="ifm_p_mt.3.76mm_ifm">Vraag 16</text:p>
      <text:p text:style-name="ifm_p_ifm">Is het IT-systeem om notificaties te sturen aan diplomatieke missies in gebruik genomen?<text:note text:id="ID-2019Z00197-d37e185" text:note-class="footnote"><text:note-citation text:label="5 ">5</text:note-citation><text:note-body><text:p text:style-name="ifm_p_font.normal_size.6.93pt_mt..5mm_indent.-0.1161in_mleft.0.1161in_ifm">Brief van de Minister van Buitenlandse Zaken aan de Tweede Kamer d.d. 15 januari 2016 (Kamerstuk 34 300 V, nr. 53).</text:p></text:note-body></text:note> Zo nee, wanneer is het dan eindelijk klaar?</text:p>
      <text:p text:style-name="ifm_p_mt.3.76mm_ifm">Vraag 17</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pepperspray in het Turkse consulaat in Rotterdam en het feit dat niemand daarvoor vervolgd wordt</dc:title>
    <meta:user-defined meta:name="OVERHEIDop.ParlID/DC.identifier">kv-tk-2019Z00197</meta:user-defined>
    <meta:user-defined meta:name="OVERHEIDop.vraagnummer">2019Z0019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18-2019</meta:user-defined>
    <meta:user-defined meta:name="DCTERMS.W3CDTF/OVERHEIDop.datumIndiening">2019-01-10</meta:user-defined>
    <meta:user-defined meta:name="OVERHEID.StatenGeneraal/DC.creator">Tweede Kamer der Staten-Generaal</meta:user-defined>
    <dc:language>nl</dc:language>
    <meta:user-defined meta:name="DCTERMS.alternative"/>
    <meta:user-defined meta:name="DC.title">Het gebruik van pepperspray in het Turkse consulaat in Rotterdam en het feit dat niemand daarvoor vervolgd wordt</meta:user-defined>
    <meta:user-defined meta:name="DCTERMS.W3CDTF/DCTERMS.available">2019-01-10</meta:user-defined>
    <meta:user-defined meta:name="OVERHEIDop.publicationName">Kamervragen zonder antwoord</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