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95</text:p>
      <text:p text:style-name="ifm_p_font.roman_mt.3.76mm_ifm">Vragen van het lid <text:span text:style-name="ifm_span_font.bold_ifm">Van Gerven</text:span> (SP) aan de Minister voor Medische Zorg over <text:span text:style-name="ifm_span_font.italic_ifm">de zesvoudige prijsstijging van kankermedicijn veroorzaakt door Novartis</text:span> (ingezonden 10 januari 2019).</text:p>
      <text:p text:style-name="ifm_p_mt.3.76mm_ifm">Vraag 1</text:p>
      <text:p text:style-name="ifm_p_ifm">Wat is uw reactie op het bericht «Farmaceut vraagt zesvoudige voor kankermedicijn»?<text:note text:id="ID-2019Z00195-d37e58" text:note-class="footnote"><text:note-citation text:label="1 ">1</text:note-citation><text:note-body><text:p text:style-name="ifm_p_font.normal_size.6.93pt_mt..5mm_indent.-0.1161in_mleft.0.1161in_ifm">https://nos.nl/artikel/2266669-farmaceut-vraagt-zesvoudige-voor-kankermedicijn.html</text:p></text:note-body></text:note></text:p>
      <text:p text:style-name="ifm_p_mt.3.76mm_ifm">Vraag 2</text:p>
      <text:p text:style-name="ifm_p_ifm">Wat verklaart volgens u de grote prijsstijging van lutetium-octreotaat?</text:p>
      <text:p text:style-name="ifm_p_mt.3.76mm_ifm">Vraag 3</text:p>
      <text:p text:style-name="ifm_p_ifm">Kunt u reageren op de volgende uitspraak van zorgverzekeraar CZ: «We hebben sterk het gevoel dat er misbruik wordt gemaakt van de mogelijkheden om de prijs op te drijven.»?</text:p>
      <text:p text:style-name="ifm_p_mt.3.76mm_ifm">Vraag 4</text:p>
      <text:p text:style-name="ifm_p_ifm">Kunt u reageren op de volgende uitspraak van zorgverzekeraar VGZ: «Dat kankerpatiënten geen toegang hebben tot een geneesmiddel dat ontwikkeld is door het ziekenhuis zelf, maar onbetaalbaar wordt door tussenkomst van een farmaceut die niets aan die ontwikkeling heeft bijgedragen. Het is pervers.»?</text:p>
      <text:p text:style-name="ifm_p_mt.3.76mm_ifm">Vraag 5</text:p>
      <text:p text:style-name="ifm_p_ifm">Wat is uw reactie op het feit dat de farmaceut niet alleen het medicijn, maar ook de grondstofleverancier heeft opgekocht?</text:p>
      <text:p text:style-name="ifm_p_mt.3.76mm_ifm">Vraag 6</text:p>
      <text:p text:style-name="ifm_p_ifm">Zijn er bij u andere gevallen bekend van farmaceuten die naast een medicijn ook de grondstofleverancier hebben ingelijfd en wat waren daar de gevolgen van?</text:p>
      <text:p text:style-name="ifm_p_mt.3.76mm_ifm">Vraag 7</text:p>
      <text:p text:style-name="ifm_p_ifm">Hoe kan het dat het Erasmus MC 16.000 euro voor een kuur vraagt, Novartis voor dezelfde kuur 90.000 euro, en deze laatste, die zowel het medicijn als de erkende grondstofleverancier opgekocht heeft, beweert dat er geen grote prijsverhoging komt?</text:p>
      <text:p text:style-name="ifm_p_mt.3.76mm_ifm">Vraag 8</text:p>
      <text:p text:style-name="ifm_p_ifm">Kunt u garanderen dat ziekenhuizen het middel kunnen blijven maken, ook al is niet met zekerheid te zeggen voor hoelang en tegen welke prijs het Novartis, dat de grondstofleverancier heeft opgekocht, de grondstoffen zal blijven leveren?</text:p>
      <text:p text:style-name="ifm_p_mt.3.76mm_ifm">Vraag 9</text:p>
      <text:p text:style-name="ifm_p_ifm">Welke gevolgen voorziet u voor de toegankelijkheid van medicijnen voor patiënten met andere kankersoorten, aangezien de behandelwijze van dit medicijn op het punt staat nieuwe medische toepassingen te krijgen voor andere kankersoorten? Kunt u zeggen om welke kankersoorten het gaat?<text:note text:id="ID-2019Z00195-d37e115" text:note-class="footnote"><text:note-citation text:label="2 ">2</text:note-citation><text:note-body><text:p text:style-name="ifm_p_font.normal_size.6.93pt_mt..5mm_indent.-0.1161in_mleft.0.1161in_ifm">https://www.ntvg.nl/artikelen/reconstructie-lutetium-octreotaat/volledig</text:p></text:note-body></text:note></text:p>
      <text:p text:style-name="ifm_p_mt.3.76mm_ifm">Vraag 10</text:p>
      <text:p text:style-name="ifm_p_ifm">Hoe gaat u ervoor zorgen dat patiënten die dit middel nodig hebben, toegang behouden en verkrijgen, ondanks deze recente ontwikkelingen? Welke wettelijke mogelijkheden heeft u of dienen er te komen om dit mogelijk te maken?</text:p>
      <text:p text:style-name="ifm_p_mt.3.76mm_ifm">Vraag 11</text:p>
      <text:p text:style-name="ifm_p_ifm">Hoe beoordeelt u de handelwijze van dokter Krenning die grote belangen had in de Rotterdamse EMC startup Biosynthema en deze onder persoonlijk zeer lucratieve voorwaarden heeft verkocht? Hoeveel heeft hij daar concreet mee verdiend of gaat hij daarmee nog verdienen? Is dit niet onethisch aangezien hier geprofiteerd wordt van publiek onderzoek voor private financiële baten?</text:p>
      <text:p text:style-name="ifm_p_mt.3.76mm_ifm">Vraag 12</text:p>
      <text:p text:style-name="ifm_p_ifm">Hoe gaat u voorkomen dat het in de toekomst nog kan voorvallen dat startups uit de academische medische wereld die belangwekkende medicijnen ontwikkelen met behulp van publiek menselijk en financieel kapitaal worden verkocht waarbij de winsten in private zakken verdwijnen?</text:p>
      <text:p text:style-name="ifm_p_mt.3.76mm_ifm">Vraag 13</text:p>
      <text:p text:style-name="ifm_p_ifm">Wat vindt u van het idee om een artsen- en onderzoekerscode vast te stellen in de academische medische wereld die het onmogelijk maakt dat artsen en onderzoekers persoonlijk financieel gewin halen uit startups die academische medische centra opzetten? Kunt u uw standpunt nader toelichten?</text:p>
      <text:h text:style-name="ifm_p_font.bold_mt.5.08mm_page.keep-with-next_ifm" text:outline-level="2">Toelichting:</text:h>
      <text:p text:style-name="ifm_p_mt.4.23mm_ifm">Deze vragen dienen ter aanvulling op eerdere vragen terzake van het lid Ploumen (PvdA), ingezonden 10 januari 2019 (vraagnummer 2019Z00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esvoudige prijsstijging van kankermedicijn veroorzaakt door Novartis</dc:title>
    <meta:user-defined meta:name="OVERHEIDop.ParlID/DC.identifier">kv-tk-2019Z00195</meta:user-defined>
    <meta:user-defined meta:name="OVERHEIDop.vraagnummer">2019Z001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zesvoudige prijsstijging van kankermedicijn veroorzaakt door Novartis</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