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94</text:p>
      <text:p text:style-name="ifm_p_font.roman_mt.3.76mm_ifm">Vragen van het lid <text:span text:style-name="ifm_span_font.bold_ifm">Ploumen</text:span> (PvdA) aan de Minister voor Medische Zorg over <text:span text:style-name="ifm_span_font.italic_ifm">het bericht dat er weer een farmaceut is die de prijs van een weesgeneesmiddel maar liefst zes keer verhoogd</text:span> (ingezonden 10 januari 2019).</text:p>
      <text:p text:style-name="ifm_p_mt.3.76mm_ifm">Vraag 1</text:p>
      <text:p text:style-name="ifm_p_ifm">Bent u op de hoogte van het bericht dat farmaceut Novartis voor een kuur van het middel Lutathera meer dan 90.000 euro vraagt, terwijl het Erasmus MC het medicijn al bijna twintig jaar in de eigen apotheek maakt voor ongeveer 16.000 euro per kuur van vier infusen?<text:note text:id="ID-2019Z00194-d37e58" text:note-class="footnote"><text:note-citation text:label="1 ">1</text:note-citation><text:note-body><text:p text:style-name="ifm_p_font.normal_size.6.93pt_mt..5mm_indent.-0.1161in_mleft.0.1161in_ifm">https://nos.nl/artikel/2266669-farmaceut-vraagt-zesvoudige-voor-duur-weesgeneesmiddel.html</text:p></text:note-body></text:note></text:p>
      <text:p text:style-name="ifm_p_mt.3.76mm_ifm">Vraag 2</text:p>
      <text:p text:style-name="ifm_p_ifm">Bent u het eens met de stelling van zorgverzekeraar VGZ, dat het niet uit te leggen is «dat kankerpatiënten geen toegang hebben tot een geneesmiddel dat ontwikkeld is door het ziekenhuis zelf, maar onbetaalbaar wordt door tussenkomst van een farmaceut die niets aan die ontwikkeling heeft bijgedragen. Het is pervers.»?</text:p>
      <text:p text:style-name="ifm_p_mt.3.76mm_ifm">Vraag 3</text:p>
      <text:p text:style-name="ifm_p_ifm">Welke regelgeving staat het zelf produceren van weesgeneesmiddelen door de ziekenhuizen, zoals dat tot voor kort gebeurde, in de weg? Op welke wijze en binnen welke termijn zou deze regelgeving zijn te wijzigen? Is nationale wetgeving mogelijk die het zelf produceren van weesgeneesmiddelen door ziekenhuizen toch mogelijk maakt?</text:p>
      <text:p text:style-name="ifm_p_mt.3.76mm_ifm">Vraag 4</text:p>
      <text:p text:style-name="ifm_p_ifm">Welke mogelijkheden heeft u in Europees verband om dit soort praktijken te voorkomen?</text:p>
      <text:p text:style-name="ifm_p_mt.3.76mm_ifm">Vraag 5</text:p>
      <text:p text:style-name="ifm_p_ifm">Bent u van plan alles te doen om te voorkomen dat ooit nog een door een ziekenhuis ontwikkeld geneesmiddel wordt verkocht aan een farmaceutisch bedrijf dat de prijs zo hoog kan maken dat het middel niet meer beschikbaar is voor patiënten? Zo nee, waarom niet? Zo ja, welke concrete stappen gaat u daartoe zetten?</text:p>
      <text:p text:style-name="ifm_p_mt.3.76mm_ifm">Vraag 6</text:p>
      <text:p text:style-name="ifm_p_ifm">In welke landen is Lutathera als kosteneffectief beoordeeld en in welke landen wordt het middel vergoed? Kunt u aangeven, eventueel na navraag te hebben gedaan, waarom deze landen het middel wel tegen deze exorbitante prijs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weer een farmaceut is die de prijs van een weesgeneesmiddel maar liefst zes keer verhoogd</dc:title>
    <meta:user-defined meta:name="OVERHEIDop.ParlID/DC.identifier">kv-tk-2019Z00194</meta:user-defined>
    <meta:user-defined meta:name="OVERHEIDop.vraagnummer">2019Z0019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Het bericht dat er weer een farmaceut is die de prijs van een weesgeneesmiddel maar liefst zes keer verhoogd</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