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162</text:p>
      <text:p text:style-name="ifm_p_font.roman_mt.3.76mm_ifm">Vragen van het lid <text:span text:style-name="ifm_span_font.bold_ifm">Markuszower</text:span> (PVV) aan de Minister van Justitie en Veiligheid over <text:span text:style-name="ifm_span_font.italic_ifm">de berichten betreffende het misbruikschandaal in de atletiekwereld</text:span> (ingezonden 9 januari 2019).</text:p>
      <text:p text:style-name="ifm_p_mt.3.76mm_ifm">Vraag 1</text:p>
      <text:p text:style-name="ifm_p_ifm">Kent u deze berichten?<text:note text:id="ID-2019Z00162-d37e58" text:note-class="footnote"><text:note-citation text:label="1 ">1</text:note-citation><text:note-body><text:p text:style-name="ifm_p_font.normal_size.6.93pt_mt..5mm_indent.-0.1161in_mleft.0.1161in_ifm">Telegraaf.nl, 7 januari 2019: https://www.telegraaf.nl/nieuws/2991358/grootschalig-misbruik-atletiek-niemand-deed-wat</text:p></text:note-body></text:note>
         <text:note text:id="ID-2019Z00162-d37e66" text:note-class="footnote"><text:note-citation text:label="2 ">2</text:note-citation><text:note-body><text:p text:style-name="ifm_p_font.normal_size.6.93pt_mt..5mm_indent.-0.1161in_mleft.0.1161in_ifm">Volkskrant.nl, 6 januari 2019: https://www.volkskrant.nl/nieuws-achtergrond/atletiektrainer-jerry-m-kon-jarenlang-doorgaan-met-seksueel-misbruik-van-minderjarigen~b0840f28/</text:p></text:note-body></text:note></text:p>
      <text:p text:style-name="ifm_p_mt.3.76mm_ifm">Vraag 2</text:p>
      <text:p text:style-name="ifm_p_ifm">Kunt u een tijdlijn naar de Kamer sturen waarin staat wie op welk moment wat voor kennis had van dit misbruik en wat de betreffende instanties en/of personen op welk moment hebben gedaan? Zo nee, waarom niet?</text:p>
      <text:p text:style-name="ifm_p_mt.3.76mm_ifm">Vraag 3</text:p>
      <text:p text:style-name="ifm_p_ifm">Hoe kwalificeert u het handelen van de Atletiekunie, het Instituut Sportrechtspraak (ISR), de politie en het openbaar ministerie (OM) in deze kwestie?</text:p>
      <text:p text:style-name="ifm_p_mt.3.76mm_ifm">Vraag 4</text:p>
      <text:p text:style-name="ifm_p_ifm">Bent u bereid te bewerkstelligen dat het niet doen van aangifte door leden van een sportbond of tuchtcollege die weten of vermoeden dat zich zedenmisdrijven afspelen of hebben afgespeeld, strafbaar wordt gesteld? Zo nee, waarom niet? Welke maatregelen gaat u dan nemen om te voorkomen dat in de toekomst het wegkijkgedrag door leden van bijvoorbeeld sportbonden en tuchtcolleges leidt tot nieuwe slachtoffers?</text:p>
      <text:p text:style-name="ifm_p_mt.3.76mm_ifm">Vraag 5</text:p>
      <text:p text:style-name="ifm_p_ifm">Bent u bereid te regelen dat slachtoffers die aangifte doen van een zedenmisdrijf op hun verzoek anoniem kunnen blijven, zodat hun privacy beschermd wordt en hun naam niet opduikt in officiële documenten? Zo nee, waarom beschermt u de privacy van verdachten en daders wel, maar de privacy van slachtoffers niet?</text:p>
      <text:p text:style-name="ifm_p_mt.3.76mm_ifm">Vraag 6</text:p>
      <text:p text:style-name="ifm_p_ifm">Bent u bereid deze vragen te beantwoorden vóór dinsdag 15 januari 15.30 uu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etreffende het misbruikschandaal in de atletiekwereld</dc:title>
    <meta:user-defined meta:name="OVERHEIDop.ParlID/DC.identifier">kv-tk-2019Z00162</meta:user-defined>
    <meta:user-defined meta:name="OVERHEIDop.vraagnummer">2019Z0016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9-01-09</meta:user-defined>
    <meta:user-defined meta:name="OVERHEID.StatenGeneraal/DC.creator">Tweede Kamer der Staten-Generaal</meta:user-defined>
    <dc:language>nl</dc:language>
    <meta:user-defined meta:name="DCTERMS.alternative"/>
    <meta:user-defined meta:name="DC.title">De berichten betreffende het misbruikschandaal in de atletiekwereld</meta:user-defined>
    <meta:user-defined meta:name="DCTERMS.W3CDTF/DCTERMS.available">2019-01-09</meta:user-defined>
    <meta:user-defined meta:name="OVERHEIDop.publicationName">Kamervragen zonder antwoord</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