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1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161</text:p>
      <text:p text:style-name="ifm_p_font.roman_mt.3.76mm_ifm">Vragen van het lid <text:span text:style-name="ifm_span_font.bold_ifm">Hijink</text:span> (SP) aan de Staatssecretaris van Volksgezondheid, Welzijn en Sport over <text:span text:style-name="ifm_span_font.italic_ifm">het bericht «Herstel van gebroken been is te meten, maar geldt dat ook voor een depressie?»</text:span> (ingezonden 9 januari 2019).</text:p>
      <text:p text:style-name="ifm_p_mt.3.76mm_ifm">Vraag 1</text:p>
      <text:p text:style-name="ifm_p_ifm">Wat is uw reactie op de uitzending van Nieuwsuur over «Herstel van gebroken been is te meten, maar geldt dat ook voor een depressie»?<text:note text:id="ID-2019Z00161-d37e55" text:note-class="footnote"><text:note-citation text:label="1 ">1</text:note-citation><text:note-body><text:p text:style-name="ifm_p_font.normal_size.6.93pt_mt..5mm_indent.-0.1161in_mleft.0.1161in_ifm">https://nos.nl/nieuwsuur/artikel/2265598-herstel-van-gebroken-been-is-te-meten-maar-geldt-dat-ook-voor-een-depressie.html</text:p></text:note-body></text:note></text:p>
      <text:p text:style-name="ifm_p_mt.3.76mm_ifm">Vraag 2</text:p>
      <text:p text:style-name="ifm_p_ifm">Wat vindt u ervan dat de Autoriteit Persoonsgegevens, inzake het op 24 maart 2017 ingediende handhavingsverzoek door een ex-patiënt uit de geestelijke gezondheidszorg (GGZ) ten aanzien van de databank Stichting Benchmark GGZ, de redelijke bestuurstermijn met 93 weken heeft overschreden en er nog steeds geen uitspraak is gedaan?<text:note text:id="ID-2019Z00161-d37e68" text:note-class="footnote"><text:note-citation text:label="2 ">2</text:note-citation><text:note-body><text:p text:style-name="ifm_p_font.normal_size.6.93pt_mt..5mm_indent.-0.1161in_mleft.0.1161in_ifm">https://www.stopbenchmark.com/category/auteurs/judica-berkelaar/</text:p></text:note-body></text:note></text:p>
      <text:p text:style-name="ifm_p_mt.3.76mm_ifm">Vraag 3</text:p>
      <text:p text:style-name="ifm_p_ifm">Hoe weegt u in dezen het overschrijden van de redelijke bestuurstermijn? Heeft u de mogelijkheid en bent u bereid de Autoriteit Persoonsgegevens een aanwijzing te geven om spoedig een besluit te nemen?</text:p>
      <text:p text:style-name="ifm_p_mt.3.76mm_ifm">Vraag 4</text:p>
      <text:p text:style-name="ifm_p_ifm">Bent u ervan op de hoogte dat Menzis Zorgverzekeraar in 2019 met koepelorganisatie Volante start met een prestatiebekostigingsproject op basis van Routine Outcome Monitoring (ROM)-gegevens? Respecteren Menzis en de Volante-koepel volgens u in dit project het recht op expliciete toestemming van patiënten ten aanzien van het delen van medische gegevens? Zo nee, hoe beoordeelt u het feit dat Menzis, voordat de Autoriteit Persoonsgegevens een uitspraak heeft gedaan, doorgaat met haar project en daarmee uw advies negeert?</text:p>
      <text:p text:style-name="ifm_p_mt.3.76mm_ifm">Vraag 5</text:p>
      <text:p text:style-name="ifm_p_ifm">Kunt u aangeven welke onafhankelijke instantie, waarnaar Menzis in de uitzending verwijst, zal toezien of door het prestatiebekostigingsproject de Algemene verordening gegevensbescherming (AVG) niet wordt overtreden? Kunt u toelichten hoe deze instantie de patiëntenrechten op het gebied van de persoonlijke levenssfeer en informed consent/expliciete toestemming gaat handhaven?</text:p>
      <text:p text:style-name="ifm_p_mt.3.76mm_ifm">Vraag 6</text:p>
      <text:p text:style-name="ifm_p_ifm">Hoe garandeert u dat in de GGZ, en breder in de gezondheidszorg, het recht op privacy en het recht op informed consent van patiënten gerespecteerd worden? Kunt u de Inspectie Gezondheidszorg en Jeugd gericht bij de Volante-koepel laten handhaven op deze patiëntenrechten?</text:p>
      <text:p text:style-name="ifm_p_mt.3.76mm_ifm">Vraag 7</text:p>
      <text:p text:style-name="ifm_p_ifm">Zijn de beoogde kwaliteitsmetingen door de Alliantie Kwaliteit in de GGZ (AKWA)<text:note text:id="ID-2019Z00161-d37e106" text:note-class="footnote"><text:note-citation text:label="3 ">3</text:note-citation><text:note-body><text:p text:style-name="ifm_p_font.normal_size.6.93pt_mt..5mm_indent.-0.1161in_mleft.0.1161in_ifm">https://akwaggz.nl/</text:p></text:note-body></text:note> volgens u bruikbaar voor zorginkoop in de GGZ? Zo nee, met welke andere methodieken bent u reeds bekend?</text:p>
      <text:p text:style-name="ifm_p_mt.3.76mm_ifm">Vraag 8</text:p>
      <text:p text:style-name="ifm_p_ifm">Vindt u het zorgwekkend dat er geen wetenschappelijke consensus is of de huidige manier van meten, ondanks hoge kosten, überhaupt inzicht geeft in zaken als kwaliteit, doelmatigheid en tevredenheid?</text:p>
      <text:p text:style-name="ifm_p_mt.3.76mm_ifm">Vraag 9</text:p>
      <text:p text:style-name="ifm_p_ifm">Waarom heeft u, gezien het totale gebrek aan wetenschappelijke consensus, geen onafhankelijk onderzoek gevraagd naar hoe je dingen als kwaliteit en doelmatigheid in de GGZ zou kunnen meten? Bent u hier alsnog toe bereid?</text:p>
      <text:p text:style-name="ifm_p_mt.3.76mm_ifm">Vraag 10</text:p>
      <text:p text:style-name="ifm_p_ifm">Bent u bekend met een wetenschappelijke methode waarmee doelmatigheid en kwaliteit van de GGZ op basis van bestaande data en zonder privacy-overtredingen geëvalueerd kunnen worden, met name voor wat betreft het terugdringen van ongewenste en irrationele praktijkvariatie in het toekennen van budget aan regio's op basis van GGZ-zorgbehoefte-indicato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erstel van gebroken been is te meten, maar geldt dat ook voor een depressie?’</dc:title>
    <meta:user-defined meta:name="OVERHEIDop.ParlID/DC.identifier">kv-tk-2019Z00161</meta:user-defined>
    <meta:user-defined meta:name="OVERHEIDop.vraagnummer">2019Z001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8-2019</meta:user-defined>
    <meta:user-defined meta:name="DCTERMS.W3CDTF/OVERHEIDop.datumIndiening">2019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erstel van gebroken been is te meten, maar geldt dat ook voor een depressie?’</meta:user-defined>
    <meta:user-defined meta:name="DCTERMS.W3CDTF/DCTERMS.available">2019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