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59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artikel «Boorlocatie Ameland weggespoeld, vrees voor vervuiling»</text:span> (ingezonden 9 januari 2019).</text:p>
      <text:p text:style-name="ifm_p_mt.3.76mm_ifm">Vraag 1</text:p>
      <text:p text:style-name="ifm_p_ifm">Hebt u kennisgenomen van het artikel «Boorlocatie Ameland weggespoeld, vrees voor vervuiling»?<text:note text:id="ID-2019Z00159-d37e58" text:note-class="footnote"><text:note-citation text:label="1 ">1</text:note-citation><text:note-body><text:p text:style-name="ifm_p_font.normal_size.6.93pt_mt..5mm_indent.-0.1161in_mleft.0.1161in_ifm">Leeuwarder Courant, 8 januari 2018; https://www.lc.nl/friesland/Boorlocatie-Ameland-weggespoeld-vrees-voor-vervuiling-24033981.html</text:p></text:note-body></text:note></text:p>
      <text:p text:style-name="ifm_p_mt.3.76mm_ifm">Vraag 2</text:p>
      <text:p text:style-name="ifm_p_ifm">Klopt het dat vervuilde grond in de zee is gespoeld? Kunt u nader toelichten wat hier precies is gebeurd?</text:p>
      <text:p text:style-name="ifm_p_mt.3.76mm_ifm">Vraag 3</text:p>
      <text:p text:style-name="ifm_p_ifm">Hoe kan het dat meer dan een halve eeuw na de afronding van de boringen deze locatie nog niet fatsoenlijk was gesaneerd?</text:p>
      <text:p text:style-name="ifm_p_mt.3.76mm_ifm">Vraag 4</text:p>
      <text:p text:style-name="ifm_p_ifm">Waarom heeft de NAM hier niet eerder actie op ondernomen? Waarom kwam de NAM pas in actie nadat Amelanders hun zorgen uitten?</text:p>
      <text:p text:style-name="ifm_p_mt.3.76mm_ifm">Vraag 5</text:p>
      <text:p text:style-name="ifm_p_ifm">Hoe monitort de NAM oude boorlocaties? Hoe wordt ervoor zorggedragen dat oude locaties tijdig worden gesaneerd? Kunt u een overzicht geven van alle nog ongesaneerde boorlocaties in Nederland?</text:p>
      <text:p text:style-name="ifm_p_mt.3.76mm_ifm">Vraag 6</text:p>
      <text:p text:style-name="ifm_p_ifm">Is er voldoende capaciteit bij de NAM om oude werklocaties op tijd te saneren en netjes achter te laten? Herziet u uw reactie op de motie-Van der Lee (Kamerstuk 32 849, nr. 149) waarin u aangaf dat er geen urgentie is voor extra opruimcapaciteit? Heeft u al de wens voor extra opruimcapaciteit overgebracht aan de NAM? Zo ja, wat was hun reac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Boorlocatie Ameland weggespoeld, vrees voor vervuiling’</dc:title>
    <meta:user-defined meta:name="OVERHEIDop.ParlID/DC.identifier">kv-tk-2019Z00159</meta:user-defined>
    <meta:user-defined meta:name="OVERHEIDop.vraagnummer">2019Z00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9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Boorlocatie Ameland weggespoeld, vrees voor vervuiling’</meta:user-defined>
    <meta:user-defined meta:name="DCTERMS.W3CDTF/DCTERMS.available">2019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