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1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157</text:p>
      <text:p text:style-name="ifm_p_font.roman_mt.3.76mm_ifm">Vragen van het lid Futselaar (SP) aan de Minister van Landbouw, Natuur en Voedselk<text:span text:style-name="ifm_span_font.italic_ifm">waliteit over het bericht dat de biggensterfte in Nederland is toegenomen in plaats van afgenomen</text:span> (ingezonden 9 januari 2019).</text:p>
      <text:p text:style-name="ifm_p_mt.3.76mm_ifm">Vraag 1</text:p>
      <text:p text:style-name="ifm_p_ifm">Bent u bekend met de uitzending van het programma Nieuwsuur van 7 januari 2019 waarin werd gesteld dat inmiddels jaarlijks ruim vijf miljoen biggen voortijdig sterven ondanks afspraken met de sector dat dit aantal omlaag moet? Zo ja, wat is uw reactie op dit bericht?<text:note text:id="ID-2019Z00157-d37e55" text:note-class="footnote"><text:note-citation text:label="1 ">1</text:note-citation><text:note-body><text:p text:style-name="ifm_p_font.normal_size.6.93pt_mt..5mm_indent.-0.1161in_mleft.0.1161in_ifm">https://nos.nl/nieuwsuur/artikel/2266481-kraamstal-en-sterfhuis-ruim-5-miljoen-biggen-halen-de-slacht-niet.html</text:p></text:note-body></text:note></text:p>
      <text:p text:style-name="ifm_p_mt.3.76mm_ifm">Vraag 2</text:p>
      <text:p text:style-name="ifm_p_ifm">Deelt u de mening van verschillende experts dat de belangrijkste sleutel voor het terugdringen van de biggensterfte ligt in het aanpassen van fokprogramma’s, omdat op dit moment de biologische grenzen van het aantal biggen per worp teveel zijn opgerekt?</text:p>
      <text:p text:style-name="ifm_p_mt.3.76mm_ifm">Vraag 3</text:p>
      <text:p text:style-name="ifm_p_ifm">Ziet u daarnaast nog kansen in de verbetering van leefomstandigheden van pasgeboren biggen om de overlevingskans te vergroten? Zo ja, welke maatregelen zijn volgens u het meest kansrijk?</text:p>
      <text:p text:style-name="ifm_p_mt.3.76mm_ifm">Vraag 4</text:p>
      <text:p text:style-name="ifm_p_ifm">Deelt u de mening dat we kunnen spreken van een mislukking op het gebied van de gezamenlijke ambitie uit 2009 om biggensterfte naar beneden te brengen, aangezien we nu, tien jaar later, moeten constateren dat het percentage dode biggen in de periode alleen maar is gestegen?</text:p>
      <text:p text:style-name="ifm_p_mt.3.76mm_ifm">Vraag 5</text:p>
      <text:p text:style-name="ifm_p_ifm">Deelt u de mening dat er feitelijk tien jaren verloren zijn gegaan als het gaat om bestrijden van biggensterfte?</text:p>
      <text:p text:style-name="ifm_p_mt.3.76mm_ifm">Vraag 6</text:p>
      <text:p text:style-name="ifm_p_ifm">Onderschrijft u de woorden «Dan komt inderdaad het punt in zicht waarop je als overheid zegt: ja, sorry, we hebben het geprobeerd met afspraken maar dat heeft niet gewerkt» van de Staatssecretaris in 2016 over het gebrek aan voortgang in het bestrijden van biggensterfte door de sector zelf?<text:note text:id="ID-2019Z00157-d37e94" text:note-class="footnote"><text:note-citation text:label="2 ">2</text:note-citation><text:note-body><text:p text:style-name="ifm_p_font.normal_size.6.93pt_mt..5mm_indent.-0.1161in_mleft.0.1161in_ifm">Verslag Algemeen Overleg Dierenwelzijn op 28 april 2016. Kamerstuk 28 286, nr. 880.</text:p></text:note-body></text:note></text:p>
      <text:p text:style-name="ifm_p_mt.3.76mm_ifm">Vraag 7</text:p>
      <text:p text:style-name="ifm_p_ifm">Deelt u de mening dat inmiddels het punt is bereikt dat vrijblijvende afspraken met de sector geen optie meer zijn?</text:p>
      <text:p text:style-name="ifm_p_mt.3.76mm_ifm">Vraag 8</text:p>
      <text:p text:style-name="ifm_p_ifm">Bent u bereid om op korte termijn een brief aan de Kamer te sturen waarin u aangeeft welke aanvullende maatregelen u gaat nemen om ervoor te zorgen dat de biggensterfte wordt teruggedr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biggensterfte in Nederland is toegenomen in plaats van afgenomen</dc:title>
    <meta:user-defined meta:name="OVERHEIDop.ParlID/DC.identifier">kv-tk-2019Z00157</meta:user-defined>
    <meta:user-defined meta:name="OVERHEIDop.vraagnummer">2019Z00157</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18-2019</meta:user-defined>
    <meta:user-defined meta:name="DCTERMS.W3CDTF/OVERHEIDop.datumIndiening">2019-01-09</meta:user-defined>
    <meta:user-defined meta:name="OVERHEID.StatenGeneraal/DC.creator">Tweede Kamer der Staten-Generaal</meta:user-defined>
    <dc:language>nl</dc:language>
    <meta:user-defined meta:name="DCTERMS.alternative"/>
    <meta:user-defined meta:name="DC.title">Het bericht dat de biggensterfte in Nederland is toegenomen in plaats van afgenomen</meta:user-defined>
    <meta:user-defined meta:name="DCTERMS.W3CDTF/DCTERMS.available">2019-01-09</meta:user-defined>
    <meta:user-defined meta:name="OVERHEIDop.publicationName">Kamervragen zonder antwoord</meta:user-defined>
    <meta:user-defined meta:name="OVERHEID.Organisatietype/OVERHEID.organisationType">staten generaal</meta:user-defined>
    <meta:user-defined meta:name="DCTERMS.W3CDTF/DCTERMS.issued">2019-01-0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