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25</text:p>
      <text:p text:style-name="ifm_p_font.roman_mt.3.76mm_ifm">Vragen van het lid <text:span text:style-name="ifm_span_font.bold_ifm">Belhaj</text:span> (D66) aan de Minister-President over <text:span text:style-name="ifm_span_font.italic_ifm">de verkoop door de koninklijke familie van een Rubens tekening titel Nude Study of A Young Man with Raised Arms</text:span> (ingezonden 8 januari 2019).</text:p>
      <text:p text:style-name="ifm_p_mt.3.76mm_ifm">Vraag 1</text:p>
      <text:p text:style-name="ifm_p_ifm">Wat vindt u ervan dat de koninklijke familie besluit een kunstwerk, dat een voorstudie is van één van Rubens’ beroemdste werken, te verkopen op een Amerikaanse veiling, zonder dat dit kunstwerk eerst elders aan bijvoorbeeld Nederlandse musea ter verkoop is aangeboden?</text:p>
      <text:p text:style-name="ifm_p_mt.3.76mm_ifm">Vraag 2</text:p>
      <text:p text:style-name="ifm_p_ifm">Bent u van mening dat het van belang is om dit soort belangrijke in Nederlands bezit zijnde kunst via de koninklijke familie zoveel mogelijk in Nederlands bezit te houden? Zo nee, waarom niet?</text:p>
      <text:p text:style-name="ifm_p_mt.3.76mm_ifm">Vraag 3</text:p>
      <text:p text:style-name="ifm_p_ifm">Bent u bereid als Minister-President om (op korte termijn voor de veiling) een appèl te doen op de koninklijke familie om te kijken of er Nederlandse belangstelling bestaat om dit belangrijke kunstwerk te kopen, vóórdat het geveild zal worden? Zo nee, waarom niet?</text:p>
      <text:p text:style-name="ifm_p_mt.3.76mm_ifm">Vraag 4</text:p>
      <text:p text:style-name="ifm_p_ifm">Bent u van mening dat, wanneer er sprake blijkt te zijn van verkoop van kunst van de koninklijke familie, voortaan eerst bezien moet worden of Nederlandse musea interesse hebben, alvorens er tot vervreemding aan een particulier of buitenlands museum wordt overgaan, opdat het werk niet voor het Nederlandse publiek verloren gaat?</text:p>
      <text:p text:style-name="ifm_p_mt.3.76mm_ifm">Vraag 5</text:p>
      <text:p text:style-name="ifm_p_ifm">Ben u bereid de schriftelijke vragen zo snel mogelijk te beantwoorden (binnen twee weken, dit in verband met de datum van de vei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door de koninklijke familie van een Rubens tekening titel Nude Study of A Young Man with Raised Arms</dc:title>
    <meta:user-defined meta:name="OVERHEIDop.ParlID/DC.identifier">kv-tk-2019Z00125</meta:user-defined>
    <meta:user-defined meta:name="OVERHEIDop.vraagnummer">2019Z0012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De verkoop door de koninklijke familie van een Rubens tekening titel Nude Study of A Young Man with Raised Arms</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Bestuur | Koninklijk Huis</meta:user-defined>
    <meta:user-defined meta:name="OVERHEIDop.versieInformatie"/>
  </office:meta>
</office:document-meta>
</file>