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24</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Asielzoeker uit Bahrein na gedwongen vertrek uit Nederland meteen gearresteerd»</text:span> (ingezonden 8 januari 2019).</text:p>
      <text:p text:style-name="ifm_p_mt.3.76mm_ifm">Vraag 1</text:p>
      <text:p text:style-name="ifm_p_ifm">Kent u het bericht «Asielzoeker uit Bahrein na gedwongen vertrek uit Nederland meteen gearresteerd»?<text:note text:id="ID-2019Z00124-d37e61" text:note-class="footnote"><text:note-citation text:label="1 ">1</text:note-citation><text:note-body><text:p text:style-name="ifm_p_font.normal_size.6.93pt_mt..5mm_indent.-0.1161in_mleft.0.1161in_ifm">ND.nl, 5 januari 2019: https://www.nd.nl/nieuws/buitenland/asielzoeker-uit-bahrein-na-gedwongen-vertrek-uit.3239621.lynkx</text:p></text:note-body></text:note></text:p>
      <text:p text:style-name="ifm_p_mt.3.76mm_ifm">Vraag 2</text:p>
      <text:p text:style-name="ifm_p_ifm">Kunt u bevestigingen dat de Bahreinse asielzoeker Ali Mohammed al-Showaikh is uitgezet door Nederland en bij aankomst in Bahrein is gearresteerd?</text:p>
      <text:p text:style-name="ifm_p_mt.3.76mm_ifm">Vraag 3</text:p>
      <text:p text:style-name="ifm_p_ifm">Kunt u toelichten wat de huidige situatie is van de heer Ali Mohammed al-Showaikh?</text:p>
      <text:p text:style-name="ifm_p_mt.3.76mm_ifm">Vraag 4</text:p>
      <text:p text:style-name="ifm_p_ifm">Hoe volgt u zijn (veiligheids-)situatie in Bahrein? Welke stappen onderneemt het Ministerie van Buitenlandse Zaken om helderheid te verschaffen over de huidige situatie van de heer Ali Mohammed al-Showaikh en hem bij te staan? Bent u bereid zich in te spannen voor een eerlijk proces en eventuele teruggeleiding naar Nederland?</text:p>
      <text:p text:style-name="ifm_p_mt.3.76mm_ifm">Vraag 5</text:p>
      <text:p text:style-name="ifm_p_ifm">Weet u of de heer Ali Mohammed al-Showaikh toegang heeft (gehad) tot rechtsbijstand?</text:p>
      <text:p text:style-name="ifm_p_mt.3.76mm_ifm">Vraag 6</text:p>
      <text:p text:style-name="ifm_p_ifm">Kunt u reageren op de berichten van Amnesty International en Vluchtelingenwerk, waarin zij zeggen dat er sterke aanwijzingen zijn dat Ali Mohammed al-Showaikh is mishandeld? Deelt u de mening dat het verboden is asielzoekers of vluchtelingen terug te sturen naar een land waar zij vrezen voor vervolging of reële kans op foltering, zoals vastgelegd in artikel 33 van het VN-vluchtelingenverdrag en artikel 3 van het Europees verdrag tot bescherming van de Rechten van de Mens en de Fundamentele Vrijheden? Welke stappen gaat u ondernemen als blijkt dat deze rechten zijn geschonden, ook de rechten genoemd onder de vorige vraag?</text:p>
      <text:p text:style-name="ifm_p_mt.3.76mm_ifm">Vraag 7</text:p>
      <text:p text:style-name="ifm_p_ifm">Zijn er andere maatregelen die u gaat nemen naar aanleiding van deze berichtgeving? Zo ja, welke? Zo nee, waarom niet?</text:p>
      <text:p text:style-name="ifm_p_mt.3.76mm_ifm">Vraag 8</text:p>
      <text:p text:style-name="ifm_p_ifm">Hoe en op basis van welke (recente) informatie wordt op dit moment de beoordeling gemaakt of iemand uit Bahrein asiel wordt verleend? Hoe zwaar wordt de landeninformatie over Bahrein meegewogen? En is er voldoende aandacht voor risicogroepen zoals journalisten en mensenrechtenactivisten?</text:p>
      <text:p text:style-name="ifm_p_mt.3.76mm_ifm">Vraag 9</text:p>
      <text:p text:style-name="ifm_p_ifm">In hoeverre bent u van mening dat familieleden van politieke activisten en andere risicogroepen gevaar lopen bij terugkeer naar Bahrein?</text:p>
      <text:p text:style-name="ifm_p_mt.3.76mm_ifm">Vraag 10</text:p>
      <text:p text:style-name="ifm_p_ifm">Was de Immigratie- en Naturalisatiedienst (IND) ten tijde van de beoordeling van de asielaanvraag van Ali Mohammed al-Showaikh ervan op de hoogte dat de broer van Ali Mohammed al-Showaikh politiek asiel in Duitsland heeft? Zo nee, waarom niet? Zo ja, hoe is dit gegeven meegewogen?</text:p>
      <text:p text:style-name="ifm_p_mt.3.76mm_ifm">Vraag 11</text:p>
      <text:p text:style-name="ifm_p_ifm">Hoe verklaart u dat de IND oordeelt dat het veilig is iemand terug te sturen, terwijl iemand bij aankomst direct wordt opgepakt? Hoe beoordeelt u deze situatie? Is het risico van een arrestatie in Bahrein (wel voldoende) meegewogen? Zo nee, waarom niet? Zo, waarom is desondanks besloten over te gaan tot uitzetting?</text:p>
      <text:p text:style-name="ifm_p_mt.3.76mm_ifm">Vraag 12</text:p>
      <text:p text:style-name="ifm_p_ifm">Bent u bereid de Inspectie Justitie en Veiligheid onderzoek te laten doen naar deze uitzetting en de Kamer hierover te informeren? Zo nee, waarom niet?</text:p>
      <text:p text:style-name="ifm_p_mt.3.76mm_ifm">Vraag 13</text:p>
      <text:p text:style-name="ifm_p_ifm">Hoeveel aanvragen van asielzoekers uit Bahrein heeft de IND in 2016, 2017 en 2018 ontvangen en behandeld? Ziet u een toe- of afname sinds 2016? In hoeveel gevallen wordt asiel toegekend en hoeveel asielzoekers worden teruggestuurd naar Bahrein? Is bekend hoe het asielzoekers die eerder naar Bahrein zijn teruggestuurd bij terugkomst is vergaan?</text:p>
      <text:p text:style-name="ifm_p_mt.3.76mm_ifm">Vraag 14</text:p>
      <text:p text:style-name="ifm_p_ifm">Bent u bereid uitzettingen naar Bahrein op te schorten, zolang er geen duidelijkheid is over het lot van de heer de heer Ali Mohammed al-Showaikh? Zo nee, waarom niet?</text:p>
      <text:p text:style-name="ifm_p_mt.3.76mm_ifm">Vraag 15</text:p>
      <text:p text:style-name="ifm_p_ifm">Bent u bereid deze vragen zo spoedig mogelijk te beantwoorden?</text:p>
      <text:h text:style-name="ifm_p_font.bold_mt.5.08mm_page.keep-with-next_ifm" text:outline-level="2">Toelichting:</text:h>
      <text:p text:style-name="ifm_p_mt.4.23mm_ifm">Deze vragen dienen ter aanvulling op eerdere vragen terzake van de leden Van Ojik (GroenLinks), ingezonden 8 januari 2019 (vraagnummer 2019Z00113), Jasper van Dijk en Karabulut (beiden SP), ingezonden 8 januari 2019 (vraagnummer 2019Z001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sielzoeker uit Bahrein na gedwongen vertrek uit Nederland meteen gearresteerd'</dc:title>
    <meta:user-defined meta:name="OVERHEIDop.ParlID/DC.identifier">kv-tk-2019Z00124</meta:user-defined>
    <meta:user-defined meta:name="OVERHEIDop.vraagnummer">2019Z0012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8-2019</meta:user-defined>
    <meta:user-defined meta:name="DCTERMS.W3CDTF/OVERHEIDop.datumIndiening">2019-01-08</meta:user-defined>
    <meta:user-defined meta:name="OVERHEID.StatenGeneraal/DC.creator">Tweede Kamer der Staten-Generaal</meta:user-defined>
    <dc:language>nl</dc:language>
    <meta:user-defined meta:name="DCTERMS.alternative"/>
    <meta:user-defined meta:name="DC.title">Het bericht 'Asielzoeker uit Bahrein na gedwongen vertrek uit Nederland meteen gearresteerd'</meta:user-defined>
    <meta:user-defined meta:name="DCTERMS.W3CDTF/DCTERMS.available">2019-01-08</meta:user-defined>
    <meta:user-defined meta:name="OVERHEIDop.publicationName">Kamervragen zonder antwoord</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