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123</text:p>
      <text:p text:style-name="ifm_p_font.roman_mt.3.76mm_ifm">Vragen van het lid <text:span text:style-name="ifm_span_font.bold_ifm">Sienot</text:span> (D66) aan de Minister van Economische Zaken en Klimaat over <text:span text:style-name="ifm_span_font.italic_ifm">het bericht «Plannen voor zonne-energie smelten als sneeuw voor de zon omdat het net volstroomt»</text:span> (ingezonden 8 januari 2019).</text:p>
      <text:p text:style-name="ifm_p_mt.3.76mm_ifm">Vraag 1</text:p>
      <text:p text:style-name="ifm_p_ifm">Bent u bekend met het artikel «Plannen voor zonne-energie smelten als sneeuw voor de zon omdat het net volstroomt»?<text:note text:id="n1" text:note-class="footnote"><text:note-citation text:label="1 ">1</text:note-citation><text:note-body><text:p text:style-name="ifm_p_font.normal_size.6.93pt_mt..5mm_indent.-0.1161in_mleft.0.1161in_ifm">Dagblad van het Noorden, 4 januari 2019; https://www.dvhn.nl/drenthe/Plannen-voor-zonne-energie-smelten-als-sneeuw-voor-de-zon-omdat-het-net-volstroomt-24020150.html</text:p></text:note-body></text:note></text:p>
      <text:p text:style-name="ifm_p_mt.3.76mm_ifm">Vraag 2</text:p>
      <text:p text:style-name="ifm_p_ifm">Deelt u de mening dat vertraging bij het verzwaren van het elektriciteitsnet de noodzakelijke ontwikkeling en groei van duurzame energie-opwekking belemmeren? Kunt u dit antwoord toelichten?</text:p>
      <text:p text:style-name="ifm_p_mt.3.76mm_ifm">Vraag 3</text:p>
      <text:p text:style-name="ifm_p_ifm">Wat zijn de gevolgen voor energieprojecten die een aanvraag hebben gedaan binnen de SDE+ subsidie in 2018 indien het elektriciteitsnet niet op korte termijn verzwaard wordt?</text:p>
      <text:p text:style-name="ifm_p_mt.3.76mm_ifm">Vraag 4</text:p>
      <text:p text:style-name="ifm_p_ifm">Welke inzet pleegt u om te voorkomen dat investeringen in zonne-energie niet door beperkingen van het elektriciteitsnet worden belemmerd?</text:p>
      <text:p text:style-name="ifm_p_mt.3.76mm_ifm">Vraag 5</text:p>
      <text:p text:style-name="ifm_p_ifm">Bent u bereid een plan op te stellen zodat elektriciteitsnetten voorbereid zijn op verwachte uitbreiding van hernieuwbare energie? Kunt u dit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lannen voor zonne-energie smelten als sneeuw voor de zon omdat het net volstroomt’</dc:title>
    <meta:user-defined meta:name="OVERHEIDop.ParlID/DC.identifier">kv-tk-2019Z00123</meta:user-defined>
    <meta:user-defined meta:name="OVERHEIDop.vraagnummer">2019Z001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18-2019</meta:user-defined>
    <meta:user-defined meta:name="DCTERMS.W3CDTF/OVERHEIDop.datumIndiening">2019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lannen voor zonne-energie smelten als sneeuw voor de zon omdat het net volstroomt’</meta:user-defined>
    <meta:user-defined meta:name="DCTERMS.W3CDTF/DCTERMS.available">2019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