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12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122</text:p>
      <text:p text:style-name="P2">Vragen van het lid <text:span text:style-name="T1">Remco Dijkstra</text:span> (VVD) aan de Minister van Infrastructuur en Waterstaat over <text:span text:style-name="T2">het bericht «Beroepschauffeurs werkloos door chaos bij CBR»</text:span> (ingezonden 8 januari 2019).</text:p>
      <text:p text:style-name="P1">Vraag 1</text:p>
      <text:p text:style-name="Basis">Bent u bekend met het bericht «Beroepschauffeurs werkloos door chaos bij CBR»?<text:note text:id="ftn1" text:note-class="footnote"><text:note-citation text:label="1 ">1 </text:note-citation><text:note-body><text:p text:style-name="P3">Website De Telegraaf, 4 januari 2019 (https://www.telegraaf.nl/nieuws/2986799/beroepschauffeurs-werkloos-door-chaos-bij-cbr)</text:p></text:note-body></text:note></text:p>
      <text:p text:style-name="P1">Vraag 2</text:p>
      <text:p text:style-name="Basis">Waren er al eerder signalen dat het verbeterplan niet op orde is?</text:p>
      <text:p text:style-name="P1">Vraag 3</text:p>
      <text:p text:style-name="Basis">Bent u ervan op de hoogte dat tientallen chauffeurs door hun werkgever noodgedwongen op non-actief zijn gesteld? Wat vindt u daarvan?</text:p>
      <text:p text:style-name="P1">Vraag 4</text:p>
      <text:p text:style-name="Basis">Is een vertienvoudiging van het aantal meldingen in één maand, zoals door Transport en Logistiek Nederland (TLN) gemeld, normaal?</text:p>
      <text:p text:style-name="P1">Vraag 5</text:p>
      <text:p text:style-name="Basis">Wanneer heeft het Centraal Bureau Rijvaardigheidsbewijzen (CBR) zijn achterstanden ingelopen en wat kan in de tussentijd gedaan worden om het probleem van werkloze chauffeurs te voorkomen?</text:p>
      <text:p text:style-name="P1">Vraag 6</text:p>
      <text:p text:style-name="Basis">Wat kan er in de toekomst gedaan worden om een dergelijke situatie te voorkomen?</text:p>
      <text:p text:style-name="P1">Vraag 7</text:p>
      <text:p text:style-name="Basis">Mag er niet verwacht worden dat wanneer een dergelijke situatie zich voordoet het CBR tijdig naar chauffeurs communiceert, zodat zij rekening kunnen houden met de opgelopen vertraging en een aanvraag tijdig kunnen indienen?</text:p>
      <text:h text:style-name="P5" text:outline-level="2"><text:soft-page-break/>Toelichting:</text:h>
      <text:p text:style-name="P4">Deze vragen dienen ter aanvulling op eerdere vragen terzake van het lid Van Aalst (PVV), ingezonden 7 januari 2019 (vraagnummer 2019Z000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eroepschauffeurs werkloos door chaos bij CBR’</dc:title>
    <dc:language>nl</dc:language>
    <meta:document-statistic meta:table-count="1" meta:image-count="0" meta:object-count="0" meta:page-count="2" meta:paragraph-count="27" meta:word-count="238" meta:character-count="1634"/>
    <dc:date>2019-01-08T15:10:12.56</dc:date>
    <dc:creator>Herman Firing</dc:creator>
    <meta:editing-duration>PT6S</meta:editing-duration>
    <meta:editing-cycles>1</meta:editing-cycles>
    <meta:user-defined meta:name="DC.title">Het bericht ‘Beroepschauffeurs werkloos door chaos bij CBR’</meta:user-defined>
    <meta:user-defined meta:name="DCTERMS.W3CDTF/DCTERMS.available">2019-01-08</meta:user-defined>
    <meta:user-defined meta:name="DCTERMS.W3CDTF/DCTERMS.issued">2019-01-08</meta:user-defined>
    <meta:user-defined meta:name="DCTERMS.W3CDTF/OVERHEIDop.datumIndiening">2019-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012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122</meta:user-defined>
  </office:meta>
</office:document-meta>
</file>