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20</text:p>
      <text:p text:style-name="ifm_p_font.roman_mt.3.76mm_ifm">Vragen van de leden <text:span text:style-name="ifm_span_font.bold_ifm">Renkema</text:span> en <text:span text:style-name="ifm_span_font.bold_ifm">Smeulders</text:span> (beiden GroenLinks) aan de Minister en de Staatssecretaris van Sociale Zaken en Werkgelegenheid over <text:span text:style-name="ifm_span_font.italic_ifm">het bericht dat jonge gehandicapten geregeld geen uitkering krijgen terwijl ze er wel recht op hebben</text:span> (ingezonden 8 januari 2019).</text:p>
      <text:p text:style-name="ifm_p_mt.3.76mm_ifm">Vraag 1</text:p>
      <text:p text:style-name="ifm_p_ifm">Kent u het artikel «Jonge gehandicapten krijgen geregeld geen uitkering terwijl ze er wel recht op hebben»?<text:note text:id="ID-2019Z00120-d37e61" text:note-class="footnote"><text:note-citation text:label="1 ">1</text:note-citation><text:note-body><text:p text:style-name="ifm_p_font.normal_size.6.93pt_mt..5mm_indent.-0.1161in_mleft.0.1161in_ifm">Trouw, 5 januari 2019; https://www.trouw.nl/home/jonge-gehandicapten-krijgen-geregeld-geen-uitkering-terwijl-ze-er-wel-recht-op-hebben~a182450f/</text:p></text:note-body></text:note></text:p>
      <text:p text:style-name="ifm_p_mt.3.76mm_ifm">Vraag 2</text:p>
      <text:p text:style-name="ifm_p_ifm">Wat vindt u ervan dat er in 21 procent van de onderzochte dossiers sprake was van een «onjuiste conclusie ten aanzien van het recht op een uitkering»?</text:p>
      <text:p text:style-name="ifm_p_mt.3.76mm_ifm">Vraag 3</text:p>
      <text:p text:style-name="ifm_p_ifm">Wat is volgens u de oorzaak van dit hoge percentage?</text:p>
      <text:p text:style-name="ifm_p_mt.3.76mm_ifm">Vraag 4</text:p>
      <text:p text:style-name="ifm_p_ifm">Hoe verklaart u de bedroevende kwaliteit van het handelen van de arbeidsdeskundigen (waarbij in slechts 7 procent van de gevallen het werk voldoende was)?</text:p>
      <text:p text:style-name="ifm_p_mt.3.76mm_ifm">Vraag 5</text:p>
      <text:p text:style-name="ifm_p_ifm">Ligt de oorzaak mogelijk in het capaciteitstekort dan wel onvoldoende budget bij het UWV? Zo ja, welke maatregelen zijn hierop genomen of gaat u hierop nemen? Zo nee, waarom niet?</text:p>
      <text:p text:style-name="ifm_p_mt.3.76mm_ifm">Vraag 6</text:p>
      <text:p text:style-name="ifm_p_ifm">Wat is er gebeurd met de resultaten van het onderzoek? Welke actie is door het UWV ondernomen? Is er onderzoek gedaan naar de achtergronden en oorzaken van de slechte kwaliteit van de beoordelingen? Zo nee, bent u bereid dit alsnog te doen?</text:p>
      <text:p text:style-name="ifm_p_mt.3.76mm_ifm">Vraag 7</text:p>
      <text:p text:style-name="ifm_p_ifm">Waarom zijn zowel de Nederlandse Vereniging voor Verzekeringsgeneeskunde (NVVG) als de Nederlandse Vereniging van Arbeidsdeskundigen (NVvA) niet op de hoogte gesteld van dit onderzoek?</text:p>
      <text:p text:style-name="ifm_p_mt.3.76mm_ifm">Vraag 8</text:p>
      <text:p text:style-name="ifm_p_ifm">Is het ministerie destijds op de hoogte gesteld van dit onderzoek? Zo ja, welke actie heeft het ministerie hierop ondernomen? Zo nee, waarom niet?</text:p>
      <text:p text:style-name="ifm_p_mt.3.76mm_ifm">Vraag 9</text:p>
      <text:p text:style-name="ifm_p_ifm">Bent u zich ervan bewust dat onterechte afwijzing grote gevolgen heeft voor de betrokkene, en dat in beroep gaan vaak te veel gevraagd is? Hoe wordt dit meegenomen in het proces van 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nge gehandicapten geregeld geen uitkering krijgen terwijl ze er wel recht op hebben</dc:title>
    <meta:user-defined meta:name="OVERHEIDop.ParlID/DC.identifier">kv-tk-2019Z00120</meta:user-defined>
    <meta:user-defined meta:name="OVERHEIDop.vraagnummer">2019Z00120</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W.J.T. Renkema</meta:user-defined>
    <meta:user-defined meta:name="OVERHEIDop.vergaderjaar">2018-2019</meta:user-defined>
    <meta:user-defined meta:name="DCTERMS.W3CDTF/OVERHEIDop.datumIndiening">2019-01-08</meta:user-defined>
    <meta:user-defined meta:name="OVERHEID.StatenGeneraal/DC.creator">Tweede Kamer der Staten-Generaal</meta:user-defined>
    <dc:language>nl</dc:language>
    <meta:user-defined meta:name="DCTERMS.alternative"/>
    <meta:user-defined meta:name="DC.title">Het bericht dat jonge gehandicapten geregeld geen uitkering krijgen terwijl ze er wel recht op hebben</meta:user-defined>
    <meta:user-defined meta:name="DCTERMS.W3CDTF/DCTERMS.available">2019-01-08</meta:user-defined>
    <meta:user-defined meta:name="OVERHEIDop.publicationName">Kamervragen zonder antwoord</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op.versieInformatie"/>
  </office:meta>
</office:document-meta>
</file>