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19</text:p>
      <text:p text:style-name="ifm_p_font.roman_mt.3.76mm_ifm">Vragen van de leden <text:span text:style-name="ifm_span_font.bold_ifm">Sneller</text:span> en <text:span text:style-name="ifm_span_font.bold_ifm">Belhaj</text:span> (beiden D66) aan de Minister van Defensie over <text:span text:style-name="ifm_span_font.italic_ifm">de herijking van de businesscase van Leaseplan voor civiele dienstauto’s zoals genoemd in de Najaarsnota 2018</text:span> (ingezonden 8 januari 2019).</text:p>
      <text:p text:style-name="ifm_p_mt.3.76mm_ifm">Vraag 1</text:p>
      <text:p text:style-name="ifm_p_ifm">Bent u bekend met de herijking van de businesscase van het Leaseplan voor civiele dienstauto’s bij Defensie?<text:note text:id="ID-2019Z00119-d37e62" text:note-class="footnote"><text:note-citation text:label="1 ">1</text:note-citation><text:note-body><text:p text:style-name="ifm_p_font.normal_size.6.93pt_mt..5mm_indent.-0.1161in_mleft.0.1161in_ifm">Verticale Toelichting Najaarsnota 2018, blz. 23</text:p></text:note-body></text:note></text:p>
      <text:p text:style-name="ifm_p_mt.3.76mm_ifm">Vraag 2</text:p>
      <text:p text:style-name="ifm_p_ifm">Klopt het dat vanaf nu civiele dienstauto’s bij Defensie elke twee jaar worden vervangen in plaats van iedere vier jaar?</text:p>
      <text:p text:style-name="ifm_p_mt.3.76mm_ifm">Vraag 3</text:p>
      <text:p text:style-name="ifm_p_ifm">Kunt u de herijkte businesscase van het Leaseplan voor civiele dienstauto’s nader toelichten met gegevens over het aantal en type auto’s, exploitatie-, onderhouds- en verzekeringskosten, brandstofgebruik en fiscale baten-lasten, dan wel deze aan de Kamer verstrekken?</text:p>
      <text:p text:style-name="ifm_p_mt.3.76mm_ifm">Vraag 4</text:p>
      <text:p text:style-name="ifm_p_ifm">Kunt u de 59,2 miljoen euro neerwaartse bijstelling van de inruilwaarde van dienstvoertuigen nader specificeren?</text:p>
      <text:p text:style-name="ifm_p_mt.3.76mm_ifm">Vraag 5</text:p>
      <text:p text:style-name="ifm_p_ifm">Welke belastingen zijn niet meegeteld in de voorheen te hoog ingeschatte verkoopopbrengsten van de civiele dienstauto’s? Om welk bedrag gaat het per belastingsoort? Om welke periode, waarin deze opbrengsten te hoog zijn ingeschat, gaat het? Hoe heeft dit kunnen ontstaan?</text:p>
      <text:p text:style-name="ifm_p_mt.3.76mm_ifm">Vraag 6</text:p>
      <text:p text:style-name="ifm_p_ifm">Wat waren de exploitatiekosten voor de civiele dienstauto’s vóór de herijkte businesscase van het Leaseplan voor civiele dienstauto’s? Kunt u dit schematisch weergeven over de afgelopen vier jaar in een baten-laten schema?</text:p>
      <text:p text:style-name="ifm_p_mt.3.76mm_ifm">Vraag 7</text:p>
      <text:p text:style-name="ifm_p_ifm">Kunt u de herijkte businesscase van Leaseplan voor civiele dienstauto’s uiteenzetten in een baten-laten schema voor de komende vi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erijking van de businesscase van Leaseplan voor civiele dienstauto’s zoals genoemd in de Najaarsnota 2018</dc:title>
    <meta:user-defined meta:name="OVERHEIDop.ParlID/DC.identifier">kv-tk-2019Z00119</meta:user-defined>
    <meta:user-defined meta:name="OVERHEIDop.vraagnummer">2019Z00119</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indiener">J.C. Sneller</meta:user-defined>
    <meta:user-defined meta:name="OVERHEIDop.vergaderjaar">2018-2019</meta:user-defined>
    <meta:user-defined meta:name="DCTERMS.W3CDTF/OVERHEIDop.datumIndiening">2019-01-08</meta:user-defined>
    <meta:user-defined meta:name="OVERHEID.StatenGeneraal/DC.creator">Tweede Kamer der Staten-Generaal</meta:user-defined>
    <dc:language>nl</dc:language>
    <meta:user-defined meta:name="DCTERMS.alternative"/>
    <meta:user-defined meta:name="DC.title">De herijking van de businesscase van Leaseplan voor civiele dienstauto’s zoals genoemd in de Najaarsnota 2018</meta:user-defined>
    <meta:user-defined meta:name="DCTERMS.W3CDTF/DCTERMS.available">2019-01-08</meta:user-defined>
    <meta:user-defined meta:name="OVERHEIDop.publicationName">Kamervragen zonder antwoord</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