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11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116</text:p>
      <text:p text:style-name="P2">Vragen van de leden <text:span text:style-name="T1">Weverling</text:span>, <text:span text:style-name="T1">Remco Dijkstra</text:span> en <text:span text:style-name="T1">Aukje de Vries</text:span> (allen VVD) aan de Ministers van Landbouw, Natuur en Voedselkwaliteit en van Infrastructuur en Waterstaat over <text:span text:style-name="T2">een werkbezoek aan de vissers Lauwersoog d.d. 6 januari 2019 en diverse berichten in de media over de overboord geslagen zeecontainers van MSC Zoe</text:span> (ingezonden 8 januari 2019).</text:p>
      <text:p text:style-name="P1">Vraag 1</text:p>
      <text:p text:style-name="Basis">Bent u bekend met de problemen en gevolgen van de overboord geslagen zeecontainers van het schip MSC Zoe boven de Waddeneilanden voor de visserijsector?<text:note text:id="ftn1" text:note-class="footnote"><text:note-citation text:label="1 ">1 </text:note-citation><text:note-body><text:p text:style-name="P3">https://www.noordhollandsdagblad.nl/cnt/dmf20190103_54969852/vissers-bezorgd-over-dobberende-containers en https://www.nrc.nl/nieuws/2019/01/06/281-containers-in-totaal-overboord-240-gevonden-a3128087.</text:p></text:note-body></text:note></text:p>
      <text:p text:style-name="P1">Vraag 2</text:p>
      <text:p text:style-name="Basis">Welke risico’s zijn er voor de visserijsector in het Wadden- en Noordzeegebied? Wat wordt gedaan om de gevolgen voor de visserijsector te beperken? In hoeverre kan de rederij MSC ook aansprakelijk gesteld worden voor deze gevolgen dan wel in hoeverre wordt de rederij MSC daarvoor ook aansprakelijk gesteld?</text:p>
      <text:p text:style-name="P1">Vraag 3</text:p>
      <text:p text:style-name="Basis">Tijdens het werkbezoek hebben de vissers aangegeven dat de MSC Zoe om de Terschelling Plaat heen had moeten varen. Het schip heeft namelijk een diepgang van 17 meter en de vaargeul was maximaal 20 meter diep. Bij de deining van de zee is het goed mogelijk geweest dat het schip meerdere keren de bodem heeft geraakt waardoor het de vracht heeft verloren. Het schip had dus om de Noord moeten varen, zeker een schip van deze omvang. Er is dus willens en wetens de kortste route genomen, terwijl een schipper weet dat dit niet kan. Wordt dit ook besproken in uw overleg met de eigenaren van het schip?</text:p>
      <text:p text:style-name="P1">Vraag 4</text:p>
      <text:p text:style-name="Basis">Welk overleg heeft er plaatsgevonden met de visserijsector en wat is daaruit gekomen? Welk overleg gaat er nog plaatsvinden met de visserijsector?</text:p>
      <text:p text:style-name="P1">Vraag 5</text:p>
      <text:p text:style-name="Basis"><text:soft-page-break/>Wat zijn de gevolgen voor de overige scheepvaart in het Wadden- en Noordzeegebied? Hoe worden de gevolgen daarvoor tot een minimum beperkt? In hoeverre kan de rederij MSC ook aansprakelijk gesteld worden voor deze gevolgen dan wel in hoeverre wordt de rederij MSC daarvoor ook aansprakelijk gesteld?</text:p>
      <text:p text:style-name="P1">Vraag 6</text:p>
      <text:p text:style-name="Basis">Ervaring leert dat afval uit containers nog jarenlang de natuur blijft vervuilen; blijft de rederij MSC dat ook in de toekomst vergoeden?</text:p>
      <text:p text:style-name="P1">Vraag 7</text:p>
      <text:p text:style-name="Basis">Wat gaat er gebeuren met de 220 (van de 281) gelokaliseerde containers en wanneer? Welke actie wordt ondernomen om de overige overboord geslagen zeecontainers in kaart te brengen en te bergen?</text:p>
      <text:p text:style-name="P1">Vraag 8</text:p>
      <text:p text:style-name="Basis">Welke deadline stelt u voor het uit zee halen (bergen) van alle containers?</text:p>
      <text:p text:style-name="P1">Vraag 9</text:p>
      <text:p text:style-name="Basis">Bent u in gesprek met de ruim 100 garnalenvissers die regelmatig in het getroffen gebied vissen? Krijgen zij hun schade ook vergoed van de reder of anderszins?</text:p>
      <text:p text:style-name="P1">Vraag 10</text:p>
      <text:p text:style-name="Basis">Er is al veel inzet geweest van de overheden en vrijwilligers om de rommel op de stranden en de kust op te ruimen; hoe wordt de resterende én toekomstige rommel op de stranden, de kust en in het Wadden- en Noordzeegebied opgeruimd? Hoe wordt (meer) schade aan de natuur voorkomen?</text:p>
      <text:p text:style-name="P1">Vraag 11</text:p>
      <text:p text:style-name="Basis">Wat is er gebeurd naar aanleiding van de vragen van de leden De Boer en Aukje De Vries op 27 oktober 2014 over overboord geslagen zeecontainers ten noorden van Ameland en welke ontwikkelingen hebben er sindsdien plaatsgevonden met betrekking tot het vastsjorren van containers op zeeschepen?<text:note text:id="ftn2" text:note-class="footnote"><text:note-citation text:label="2 ">2 </text:note-citation><text:note-body><text:p text:style-name="P3">Antwoord op vragen van de leden De Boer en Aukje De Vries over het bericht over overboord geslagen containers boven Ameland, Aanhangsel van de Handelingen 2014–2015, nr. 608.</text:p></text:note-body></text:note></text:p>
      <text:p text:style-name="P1">Vraag 12</text:p>
      <text:p text:style-name="Basis">In 2010 is door het Havenbedrijf Rotterdam en de Inspectie Verkeer en Waterstaat/Scheepvaart tijdens een thema-actie vastgesteld dat 46% van de containers aan boord van zeeschepen conform de daarvoor gestelde normen zijn vastgesjord; hoe hoog is dat percentage nu?</text:p>
      <text:p text:style-name="P1">Vraag 13</text:p>
      <text:p text:style-name="Basis">Gezien het naleeftekort wilde de inspectie aandacht blijven geven aan het continueren van inspecties naar het vastsjorren van containers in de toekomst; welke acties zijn er door de inspectie ondernomen in de afgelopen vijf jaar?</text:p>
      <text:p text:style-name="P1">Vraag 13</text:p>
      <text:p text:style-name="Basis">Welke acties worden ondernomen om het vastsjorren van containers op zeeschepen te verbeteren, zodat het overboord slaan van zeecontainers tot het verleden behoort dan wel tot een minimum kan worden beperkt?</text:p>
      <text:h text:style-name="P5" text:outline-level="2"><text:soft-page-break/>Toelichting:</text:h>
      <text:p text:style-name="P4">Deze vragen dienen ter aanvulling op eerdere vragen terzake van de leden Von Martels (CDA), ingezonden 7 januari 2019 (vraagnummer 2019Z00066), De Groot (D66), ingezonden 7 januari 2019 (vraagnummer 2019Z00069) en Gijs van Dijk (PvdA), ingezonden 7 januari 2019 (vraagnummer 2019Z000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3</text:page-number></text:p>
      </style:footer>
    </style:master-page>
    <style:master-page style:name="Landscape" style:page-layout-name="Mpm2">
      <style:footer>
        <text:p text:style-name="Footer">Tweede Kamer, vergaderjaar 2018-2019,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werkbezoek aan de vissers Lauwersoog d.d. 6 januari 2019 en diverse berichten in de media over de overboord geslagen zeecontainers van MSC Zoe</dc:title>
    <dc:language>nl</dc:language>
    <meta:document-statistic meta:table-count="1" meta:image-count="0" meta:object-count="0" meta:page-count="3" meta:paragraph-count="42" meta:word-count="731" meta:character-count="4695"/>
    <dc:date>2019-01-08T15:01:21</dc:date>
    <meta:editing-duration>PT8S</meta:editing-duration>
    <meta:editing-cycles>1</meta:editing-cycles>
    <meta:user-defined meta:name="DC.title">Een werkbezoek aan de vissers Lauwersoog d.d. 6 januari 2019 en diverse berichten in de media over de overboord geslagen zeecontainers van MSC Zoe</meta:user-defined>
    <meta:user-defined meta:name="DCTERMS.W3CDTF/DCTERMS.available">2019-01-08</meta:user-defined>
    <meta:user-defined meta:name="DCTERMS.W3CDTF/DCTERMS.issued">2019-01-08</meta:user-defined>
    <meta:user-defined meta:name="DCTERMS.W3CDTF/OVERHEIDop.datumIndiening">2019-01-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Water</meta:user-defined>
    <meta:user-defined meta:name="OVERHEIDop.KamervraagTypen/DC.type" meta:value-type="string">Schriftelijke vragen</meta:user-defined>
    <meta:user-defined meta:name="OVERHEIDop.ParlID/DC.identifier" meta:value-type="string">kv-tk-2019Z00116</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116</meta:user-defined>
  </office:meta>
</office:document-meta>
</file>