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11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115</text:p>
      <text:p text:style-name="P2">Vragen van de leden <text:span text:style-name="T1">Jasper van Dijk</text:span> en <text:span text:style-name="T1">Karabulut</text:span> (beiden SP) aan de Staatssecretaris van Justitie en Veiligheid en de Minister van Buitenlandse Zaken over <text:span text:style-name="T2">een naar Bahrein uitgezette man</text:span> (ingezonden 8 januari 2019).</text:p>
      <text:p text:style-name="P1">Vraag 1</text:p>
      <text:p text:style-name="Basis">Wat is uw oordeel over het bericht «Door Nederland uitgezette asielzoeker in Bahrein vastgezet»?<text:note text:id="ftn1" text:note-class="footnote"><text:note-citation text:label="1 ">1 </text:note-citation><text:note-body><text:p text:style-name="P3">NOS.nl, 7 januari 2019:https://nos.nl/artikel/2266431-door-nederland-uitgezette-asielzoeker-in-bahrein-vastgezet.html</text:p></text:note-body></text:note></text:p>
      <text:p text:style-name="P1">Vraag 2</text:p>
      <text:p text:style-name="Basis">Kunt u bevestigen dat een door Nederland uitgezette asielzoeker uit Bahrein, Ali Mohammed al-Showaikh, na aankomst in dat land meteen is opgepakt en waarschijnlijk zelfs is mishandeld, geen vertrouwelijke toegang heeft tot een advocaat en onder druk een bekentenis heeft getekend? Zo nee, wat zijn dan de feiten?</text:p>
      <text:p text:style-name="P1">Vraag 3</text:p>
      <text:p text:style-name="Basis">Waarom is deze informatie niet meegewogen door de Immigratie- en Naturalisatiedienst (IND) bij de beslissing tot uitzetting, aangezien van tevoren bekend was dat Al-Showaikh risico liep?</text:p>
      <text:p text:style-name="P1">Vraag 4</text:p>
      <text:p text:style-name="Basis">Deelt u de opvatting dat sinds 2016 de mensenrechtensituatie in Bahrein ernstig is verslechterd?</text:p>
      <text:p text:style-name="P1">Vraag 5</text:p>
      <text:p text:style-name="Basis">Bent u bereid voorlopig niemand meer uit te zetten naar Bahrein en een onafhankelijk onderzoek in te stellen naar deze casus, waaronder naar de vraag of het non-refoulementprincipe is geschonden? Zo nee, waarom niet?</text:p>
      <text:h text:style-name="P5" text:outline-level="2">Toelichting:</text:h>
      <text:p text:style-name="P4">Deze vragen dienen ter aanvulling op eerdere vragen terzake van het lid Van Ojik (GroenLinks), ingezonden 8 januari 2019 (vraagnummer 2019Z001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naar Bahrein uitgezette man</dc:title>
    <dc:language>nl</dc:language>
    <meta:document-statistic meta:table-count="1" meta:image-count="0" meta:object-count="0" meta:page-count="1" meta:paragraph-count="23" meta:word-count="237" meta:character-count="1661"/>
    <dc:date>2019-01-08T14:50:58.36</dc:date>
    <meta:editing-duration>PT17S</meta:editing-duration>
    <meta:editing-cycles>1</meta:editing-cycles>
    <meta:user-defined meta:name="DC.title">Een naar Bahrein uitgezette man</meta:user-defined>
    <meta:user-defined meta:name="DCTERMS.W3CDTF/DCTERMS.available">2019-01-08</meta:user-defined>
    <meta:user-defined meta:name="DCTERMS.W3CDTF/DCTERMS.issued">2019-01-08</meta:user-defined>
    <meta:user-defined meta:name="DCTERMS.W3CDTF/OVERHEIDop.datumIndiening">2019-01-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KamervraagTypen/DC.type" meta:value-type="string">Schriftelijke vragen</meta:user-defined>
    <meta:user-defined meta:name="OVERHEIDop.ParlID/DC.identifier" meta:value-type="string">kv-tk-2019Z00115</meta:user-defined>
    <meta:user-defined meta:name="OVERHEIDop.Parlementair/DC.type" meta:value-type="string">Kamervragen zonder Antwoord</meta:user-defined>
    <meta:user-defined meta:name="OVERHEIDop.indiener" meta:value-type="string">S. Karabulut</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115</meta:user-defined>
  </office:meta>
</office:document-meta>
</file>