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00114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00114</text:p>
      <text:p text:style-name="ifm_p_font.roman_mt.3.76mm_ifm">Vragen van de leden <text:span text:style-name="ifm_span_font.bold_ifm">Groothuizen</text:span> (D66) en <text:span text:style-name="ifm_span_font.bold_ifm">Van Dam</text:span> (CDA) aan de Minister van Justitie en Veiligheid over <text:span text:style-name="ifm_span_font.italic_ifm">het nieuwe bekostigingssysteem van het Openbaar Ministerie</text:span> (ingezonden 8 januari 2019).</text:p>
      <text:p text:style-name="ifm_p_mt.3.76mm_ifm">Vraag 1</text:p>
      <text:p text:style-name="ifm_p_ifm">Herinnert u zich uw brief van 21 december 2018 over het bekostigingssysteem van het Openbaar Ministerie (OM)?<text:note text:id="ID-2019Z00114-d37e49" text:note-class="footnote"><text:note-citation text:label="1 ">1</text:note-citation><text:note-body><text:p text:style-name="ifm_p_font.normal_size.6.93pt_mt..5mm_indent.-0.1161in_mleft.0.1161in_ifm">Kamerstuk 33 173, nr. 15</text:p></text:note-body></text:note></text:p>
      <text:p text:style-name="ifm_p_mt.3.76mm_ifm">Vraag 2</text:p>
      <text:p text:style-name="ifm_p_ifm">Hoe ziet het bekostigingssysteem van het OM er per 1-1-2019 precies uit? Kunt u deze beschrijven en uitsplitsen per werkomgeving binnen het OM? Bent u bereid deze systematiek met de Kamer te delen? Zo nee, waarom niet?</text:p>
      <text:p text:style-name="ifm_p_mt.3.76mm_ifm">Vraag 3</text:p>
      <text:p text:style-name="ifm_p_ifm">Welk percentage van het nieuwe bekostigingssysteem is productiegerelateerd? Welk deel is lumpsum gefinancierd? Kunt u dit uitsplitsen per werkomgeving binnen het OM?</text:p>
      <text:p text:style-name="ifm_p_mt.3.76mm_ifm">Vraag 4</text:p>
      <text:p text:style-name="ifm_p_ifm">Op welke manier zijn innovatiekosten (kosten verbonden met het laten ontwerpen, bouwen en implementeren van (proces)verbeteringen, zoals maar niet uitsluitend nieuwe ICT-systemen) gefinancierd? Deelt u de mening dat het voor de hand ligt innovatiekosten buiten de productiegerelateerde bijdrage aan het OM te laten? Zo nee, waarom niet?</text:p>
      <text:p text:style-name="ifm_p_mt.3.76mm_ifm">Vraag 5</text:p>
      <text:p text:style-name="ifm_p_ifm">Ligt aan de productiegerelateerde bekostiging van het OM het PMJ-model (Prognosemodel Justitiële Ketens) ten grondslag? Zo ja, hoe houdt u dan rekening met het gegeven dat strafzaken steeds bewerkelijker worden? Wat zijn de financiële gevolgen voor het OM als het aantal strafzaken afneemt, maar deze wel (relatief) meer werk vragen?</text:p>
      <text:p text:style-name="ifm_p_mt.3.76mm_ifm">Vraag 6</text:p>
      <text:p text:style-name="ifm_p_ifm">Ligt aan de nieuwe bekostigingssystematiek een tijdbestedingsonderzoek bij het OM ten grondslag? Zo nee, waarom niet? Zo ja, bent u bereid de uitkomsten van dat onderzoek te delen met de Kamer? Zo nee, waarom niet?</text:p>
      <text:p text:style-name="ifm_p_mt.3.76mm_ifm">Vraag 7</text:p>
      <text:p text:style-name="ifm_p_ifm">Op welke wijze wordt rekening gehouden met overwerk door medewerkers van het OM?</text:p>
      <text:p text:style-name="ifm_p_mt.3.76mm_ifm">Vraag 8</text:p>
      <text:p text:style-name="ifm_p_ifm">Indien er een tijdbestedingsonderzoek is uitgevoerd, is dit dan gedaan onder alle groepen medewerkers van het OM? Zo nee, waarom niet? Bent u bereid dit alsnog te laten doen? Zo nee, waarom niet?</text:p>
      <text:p text:style-name="ifm_p_mt.3.76mm_ifm">Vraag 9</text:p>
      <text:p text:style-name="ifm_p_ifm">Indien er geen tijdbestedingsonderzoek is gedaan, op welke wijze komen dan de prijzen tot stand? Op welke wijze heeft u daarbij rekening gehouden met de kwaliteit die het OM moet kunnen leveren?</text:p>
      <text:p text:style-name="ifm_p_mt.3.76mm_ifm">Vraag 10</text:p>
      <text:p text:style-name="ifm_p_ifm">Vindt u het systeem van prijsafspraken voor een periode van drie jaar passend bij een tijd waarin de samenleving snel verandert en afspraken dus snel kunnen verouderen? Kunt u uw antwoord toelichten?</text:p>
      <text:p text:style-name="ifm_p_mt.3.76mm_ifm">Vraag 11</text:p>
      <text:p text:style-name="ifm_p_ifm">Op welke wijze is precies rekening gehouden met de ervaringen in de rechtspraak? Op welke wijze is rekening gehouden met het rapport van de heer Van de Berg van 6 september 2018 over de financiering van de rechtspraak?<text:note text:id="ID-2019Z00114-d37e118" text:note-class="footnote"><text:note-citation text:label="2 ">2</text:note-citation><text:note-body><text:p text:style-name="ifm_p_font.normal_size.6.93pt_mt..5mm_indent.-0.1161in_mleft.0.1161in_ifm">2018D54658, Advies over verbetering van het bekostigingssysteem van de rechtspraak.</text:p></text:note-body></text:note></text:p>
      <text:p text:style-name="ifm_p_mt.3.76mm_ifm">Vraag 12</text:p>
      <text:p text:style-name="ifm_p_ifm">Bent u bereid na afloop van het «proefjaar» 2019 een evaluatie uit te voeren van het nieuwe bekostigingssysteem van het OM? Zo nee, waarom niet? Zo ja, bent u bereid daarin ook de ervaring van de medewerkers van het OM (officieren van justitie en ondersteunde medewerkers) mee te nemen?</text:p>
      <text:p text:style-name="ifm_p_mt.3.76mm_ifm">Vraag 13</text:p>
      <text:p text:style-name="ifm_p_ifm">Hoe actueel vindt u de verwijzing naar de Commissie Van Egten uit 2010, gelet op de veranderende opvattingen over prestatiebekostiging?</text:p>
      <text:p text:style-name="ifm_p_mt.3.76mm_ifm">Vraag 14</text:p>
      <text:p text:style-name="ifm_p_ifm">Op welke manier draagt het nieuwe financieringsmodel van het OM eraan bij dat de bekostigingssystemen in de strafrechtketen beter op elkaar aansluiten? Op welke manier gaat u controleren dat dit ook daadwerkelijk het beoogde effect heeft? Welke indicatoren hanteert u daarbij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nieuwe bekostigingssysteem van het Openbaar Ministerie</dc:title>
    <meta:user-defined meta:name="OVERHEIDop.ParlID/DC.identifier">kv-tk-2019Z00114</meta:user-defined>
    <meta:user-defined meta:name="OVERHEIDop.vraagnummer">2019Z0011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C.J.L. van Dam</meta:user-defined>
    <meta:user-defined meta:name="OVERHEIDop.indiener">M. Groothuizen</meta:user-defined>
    <meta:user-defined meta:name="OVERHEIDop.vergaderjaar">2018-2019</meta:user-defined>
    <meta:user-defined meta:name="DCTERMS.W3CDTF/OVERHEIDop.datumIndiening">2019-01-0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nieuwe bekostigingssysteem van het Openbaar Ministerie</meta:user-defined>
    <meta:user-defined meta:name="DCTERMS.W3CDTF/DCTERMS.available">2019-01-0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1-08</meta:user-defined>
    <meta:user-defined meta:name="OVERHEID.Informatietype/DC.type">officiële publicatie</meta:user-defined>
    <meta:user-defined meta:name="OVERHEID.TaxonomieBeleidsagenda/OVERHEID.category">Bestuur | Organisatie en beleid</meta:user-defined>
    <meta:user-defined meta:name="OVERHEID.TaxonomieBeleidsagenda/OVERHEID.category">Financiën | Organisatie en beleid</meta:user-defined>
    <meta:user-defined meta:name="OVERHEIDop.versieInformatie"/>
  </office:meta>
</office:document-meta>
</file>