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1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113</text:p>
      <text:p text:style-name="ifm_p_font.roman_mt.3.76mm_ifm">Vragen van het lid <text:span text:style-name="ifm_span_font.bold_ifm">Van Ojik</text:span> (GroenLinks) aan de Staatssecretaris van Justitie en Veiligheid over <text:span text:style-name="ifm_span_font.italic_ifm">het bericht dat een asielzoeker uit Bahrein na zijn uitzetting direct is gearresteerd</text:span> (ingezonden 8 januari 2019).</text:p>
      <text:p text:style-name="ifm_p_mt.3.76mm_ifm">Vraag 1</text:p>
      <text:p text:style-name="ifm_p_ifm">Kent u het bericht «Uitgezette Bahreini thuis gearresteerd»?<text:note text:id="ID-2019Z00113-d37e58" text:note-class="footnote"><text:note-citation text:label="1 ">1</text:note-citation><text:note-body><text:p text:style-name="ifm_p_font.normal_size.6.93pt_mt..5mm_indent.-0.1161in_mleft.0.1161in_ifm">Volkskrant, 7 januari 2019</text:p></text:note-body></text:note></text:p>
      <text:p text:style-name="ifm_p_mt.3.76mm_ifm">Vraag 2</text:p>
      <text:p text:style-name="ifm_p_ifm">Kunt u bevestigen dat Ali Mohammed al-Showaikh bij aankomst op het vliegveld van Manama is gearresteerd en is mishandeld en gemarteld? Zo nee, bent u bereid opheldering te vragen bij de Bahreinse autoriteiten?</text:p>
      <text:p text:style-name="ifm_p_mt.3.76mm_ifm">Vraag 3</text:p>
      <text:p text:style-name="ifm_p_ifm">Bent u bekend met het verslechteren van de mensenrechtensituatie in Bahrein de afgelopen jaren? Zo ja, waarom heeft dit nog niet geleid tot aanpassing van het landgebonden beleid ten aanzien van Bahrein?</text:p>
      <text:p text:style-name="ifm_p_mt.3.76mm_ifm">Vraag 4</text:p>
      <text:p text:style-name="ifm_p_ifm">Bent u van mening dat de Immigratie- en Naturalisatiedienst (IND) ten aanzien van Al-Showaikh een zorgvuldige inschatting van het gevaar bij terugkeer (non-refoulement) heeft gemaakt? Zo ja, hoe rijmt u zijn arrestatie met deze inschatting?</text:p>
      <text:p text:style-name="ifm_p_mt.3.76mm_ifm">Vraag 5</text:p>
      <text:p text:style-name="ifm_p_ifm">Bent u bereid een nieuwe beoordeling te maken van de veiligheids- en mensenrechtensituatie in Bahrein in het kader van beoordeling in asielprocedures? Zo nee, waarom niet?</text:p>
      <text:p text:style-name="ifm_p_mt.3.76mm_ifm">Vraag 6</text:p>
      <text:p text:style-name="ifm_p_ifm">Bent u bereid een besluit- en vertrekmoratorium in te stellen voor Bahrein tot u een beter beeld heeft van de veiligheids- en mensenrechtensituatie? Zo nee, waarom niet?</text:p>
      <text:p text:style-name="ifm_p_mt.3.76mm_ifm">Vraag 7</text:p>
      <text:p text:style-name="ifm_p_ifm">Wat gaat u ondernemen om Al-Showaikh bij te staan? Bent u voornemens gehoor te geven aan de oproep van Amnesty en Vluchtelingenwerk om hem vertrouwelijke toegang te verschaffen tot een advoca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asielzoeker uit Bahrein na zijn uitzetting direct is gearresteerd</dc:title>
    <meta:user-defined meta:name="OVERHEIDop.ParlID/DC.identifier">kv-tk-2019Z00113</meta:user-defined>
    <meta:user-defined meta:name="OVERHEIDop.vraagnummer">2019Z001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8-2019</meta:user-defined>
    <meta:user-defined meta:name="DCTERMS.W3CDTF/OVERHEIDop.datumIndiening">2019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asielzoeker uit Bahrein na zijn uitzetting direct is gearresteerd</meta:user-defined>
    <meta:user-defined meta:name="DCTERMS.W3CDTF/DCTERMS.available">2019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