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12</text:p>
      <text:p text:style-name="ifm_p_font.roman_mt.3.76mm_ifm">Vragen van de leden <text:span text:style-name="ifm_span_font.bold_ifm">Sneller</text:span> en <text:span text:style-name="ifm_span_font.bold_ifm">Van Weyenberg</text:span> (beiden D66) aan de Minister voor Basis- en Voortgezet Onderwijs en Media en de Staatssecretaris van Financiën over <text:span text:style-name="ifm_span_font.italic_ifm">toepassing van het verlaagde btw-tarief op e-publicaties</text:span> (ingezonden 8 januari 2019).</text:p>
      <text:p text:style-name="ifm_p_mt.3.76mm_ifm">Vraag 1</text:p>
      <text:p text:style-name="ifm_p_ifm">Kunt u zich herinneren dat tijdens de Eurogroep en Ecofinraad van 2 oktober jl. een politiek akkoord is bereikt over het dossier betreffende btw op e-publicaties?<text:note text:id="ID-2019Z00112-d37e61" text:note-class="footnote"><text:note-citation text:label="1 ">1</text:note-citation><text:note-body><text:p text:style-name="ifm_p_font.normal_size.6.93pt_mt..5mm_indent.-0.1161in_mleft.0.1161in_ifm">https://www.consilium.europa.eu/nl/press/press-releases/2018/10/02/electronic-publications-council-agrees-to-allow-reduced-vat-rates/</text:p></text:note-body></text:note></text:p>
      <text:p text:style-name="ifm_p_mt.3.76mm_ifm">Vraag 2</text:p>
      <text:p text:style-name="ifm_p_ifm">Kunt u zich de uitspraken van de Minister voor Basis- en Voortgezet Onderwijs en Media herinneren tijdens het wetgevingsoverleg Media op 27 november 2017, waarin hij stelde dat het kabinet voorstander is van een verlaagd btw-tarief op e-publicaties en dit, indien een politiek akkoord onder de lidstaten is bereikt, «zo snel mogelijk» wil doorvoeren?<text:note text:id="ID-2019Z00112-d37e75" text:note-class="footnote"><text:note-citation text:label="2 ">2</text:note-citation><text:note-body><text:p text:style-name="ifm_p_font.normal_size.6.93pt_mt..5mm_indent.-0.1161in_mleft.0.1161in_ifm">Kamerstuk 34 775 VIII, nr. 107</text:p></text:note-body></text:note></text:p>
      <text:p text:style-name="ifm_p_mt.3.76mm_ifm">Vraag 3</text:p>
      <text:p text:style-name="ifm_p_ifm">Kunt u zich de opmerking van de Minister van Financiën herinneren in het schriftelijk overleg over de Ecofin van 28 september jl., waarin hij stelde dat het kabinet vooruitlopend op een politiek akkoord betreffende btw op e-publicaties al voorbereidingen treft ter verlaging van deze btw en dat hij voornemens is dit snel te regelen?<text:note text:id="ID-2019Z00112-d37e89" text:note-class="footnote"><text:note-citation text:label="3 ">3</text:note-citation><text:note-body><text:p text:style-name="ifm_p_font.normal_size.6.93pt_mt..5mm_indent.-0.1161in_mleft.0.1161in_ifm">Kamerstuk 21 501-07, nr. 1546</text:p></text:note-body></text:note></text:p>
      <text:p text:style-name="ifm_p_mt.3.76mm_ifm">Vraag 4</text:p>
      <text:p text:style-name="ifm_p_ifm">Welke voorbereidingen ter verlaging van de btw op e-publicaties worden momenteel door het kabinet getroffen? Wat is hierbij de stand van zaken?</text:p>
      <text:p text:style-name="ifm_p_mt.3.76mm_ifm">Vraag 5</text:p>
      <text:p text:style-name="ifm_p_ifm">Wat is het verwachte tijdpad rondom de invoering van de verlaging van btw op e-publicaties?</text:p>
      <text:p text:style-name="ifm_p_mt.3.76mm_ifm">Vraag 6</text:p>
      <text:p text:style-name="ifm_p_ifm">Op welke wijze bent u voornemens overleg met de sector te voeren, bijvoorbeeld over de definitie en reikwijdte, met betrekking tot deze verlaging van btw op e-publicaties?</text:p>
      <text:p text:style-name="ifm_p_mt.3.76mm_ifm">Vraag 7</text:p>
      <text:p text:style-name="ifm_p_ifm">Bent u bereid de Kamer over de voortgang van de voorbereidingen betreffende de invoering van een verlaagd btw-tarief op e-publicaties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passing van het verlaagde btw-tarief op e-publicaties</dc:title>
    <meta:user-defined meta:name="OVERHEIDop.ParlID/DC.identifier">kv-tk-2019Z00112</meta:user-defined>
    <meta:user-defined meta:name="OVERHEIDop.vraagnummer">2019Z00112</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J.C. Sneller</meta:user-defined>
    <meta:user-defined meta:name="OVERHEIDop.vergaderjaar">2018-2019</meta:user-defined>
    <meta:user-defined meta:name="DCTERMS.W3CDTF/OVERHEIDop.datumIndiening">2019-01-08</meta:user-defined>
    <meta:user-defined meta:name="OVERHEID.StatenGeneraal/DC.creator">Tweede Kamer der Staten-Generaal</meta:user-defined>
    <dc:language>nl</dc:language>
    <meta:user-defined meta:name="DCTERMS.alternative"/>
    <meta:user-defined meta:name="DC.title">Toepassing van het verlaagde btw-tarief op e-publicaties</meta:user-defined>
    <meta:user-defined meta:name="DCTERMS.W3CDTF/DCTERMS.available">2019-01-08</meta:user-defined>
    <meta:user-defined meta:name="OVERHEIDop.publicationName">Kamervragen zonder antwoord</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