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76</text:p>
      <text:p text:style-name="ifm_p_font.roman_mt.3.76mm_ifm">Vragen van het lid <text:span text:style-name="ifm_span_font.bold_ifm">Ploumen</text:span> (PvdA) aan de Minister voor Medische Zorg over <text:span text:style-name="ifm_span_font.italic_ifm">de noodzaak van nationale regie om de zorg betaalbaar te houden</text:span> (ingezonden 7 januari 2019).</text:p>
      <text:p text:style-name="ifm_p_mt.3.76mm_ifm">Vraag 1</text:p>
      <text:p text:style-name="ifm_p_ifm">Bent u op de hoogte van het artikel «Nationale aanpak voor ziekenhuiszorg is urgent, waarin wordt beschreven dat nationale regie ten aanzien van de samenwerking tussen ziekenhuizen en eerste lijn noodzakelijk is, maar dat u nationale regie geen taak voor de Minister vindt?»<text:note text:id="ID-2019Z00076-d37e49" text:note-class="footnote"><text:note-citation text:label="1 ">1</text:note-citation><text:note-body><text:p text:style-name="ifm_p_font.normal_size.6.93pt_mt..5mm_indent.-0.1161in_mleft.0.1161in_ifm">«Nationale aanpak voor ziekenhuiszorg is urgent», Zorgvisie, 7 januari 2019</text:p></text:note-body></text:note></text:p>
      <text:p text:style-name="ifm_p_mt.3.76mm_ifm">Vraag 2</text:p>
      <text:p text:style-name="ifm_p_ifm">Deelt u de mening dat er grote winst is te behalen door meer samenwerking tussen eerste en tweede lijn, onderlinge herverdeling, afstemming op regionale behoefte en doelmatigheid? Wat kan betere samenwerking betekenen voor de kosten van de zorg en dus voor de burger, voor wat betreft de omvang van het pakket en de hoogte van premie en eigen betalingen?</text:p>
      <text:p text:style-name="ifm_p_mt.3.76mm_ifm">Vraag 3</text:p>
      <text:p text:style-name="ifm_p_ifm">Kunt u uitgebreid uitleggen waarom u van mening bent dat onderlinge concurrentie, de basis van het huidige stelsel, samen gaat met regionale samenwerking tussen zorgaanbieders en samenwerking tussen zorgverzekeraars om gemeenschappelijke doelen te bereiken? Hoe verloopt die samenwerking dan precies volgens u en hoe verhoudt deze zich tot de onderlinge concurrentie?</text:p>
      <text:p text:style-name="ifm_p_mt.3.76mm_ifm">Vraag 4</text:p>
      <text:p text:style-name="ifm_p_ifm">Waarop is uw vertrouwen gebaseerd dat het veld het zelf wel allemaal regelt? Kunt u beschrijven welke prikkels daarvoor bestaan, voor ieder van de veldpartijen?</text:p>
      <text:p text:style-name="ifm_p_mt.3.76mm_ifm">Vraag 5</text:p>
      <text:p text:style-name="ifm_p_ifm">Hoe ziet u uw taak en rol als Minister voor Medische Zorg? Waarom bent u van mening dat het niet uw verantwoordelijkheid is om daar waar de zorg goedkoper en beter kan, de regie te nemen?</text:p>
      <text:p text:style-name="ifm_p_mt.3.76mm_ifm">Vraag 6</text:p>
      <text:p text:style-name="ifm_p_ifm">Hoe denkt u dat implementatie en brede verspreiding van best practices op het gebied van samenwerking tussen eerste en tweede lijn, met substitutie van zorg, zal verlopen als daar geen enkele centrale regie op bestaat?</text:p>
      <text:p text:style-name="ifm_p_mt.3.76mm_ifm">Vraag 7</text:p>
      <text:p text:style-name="ifm_p_ifm">Hoe worden best practices op dit moment landelijk geïmplementeerd? Hoeveel best practices zijn landelijk geïmplementeerd? Hoeveel best practices zijn niet landelijk geïmplementeerd maar worden maar beperkt toegepast?</text:p>
      <text:p text:style-name="ifm_p_mt.3.76mm_ifm">Vraag 8</text:p>
      <text:p text:style-name="ifm_p_ifm">Hoeveel meer substitutie van tweede naar eerste lijn heeft plaatsgevonden in de afgelopen jaren, zonder centrale regie?</text:p>
      <text:p text:style-name="ifm_p_mt.3.76mm_ifm">Vraag 9</text:p>
      <text:p text:style-name="ifm_p_ifm">Bent u bereid te onderzoeken hoeveel draagvlak er is voor een nationale aanpak om tot betere samenwerking en snellere implementatie van best practices te komen, toegespitst op regionale en lokale prioriteiten? Zo nee waarom niet? Zo ja, wanneer kunt u de Kamer daarov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zaak van nationale regie om de zorg betaalbaar te houden</dc:title>
    <meta:user-defined meta:name="OVERHEIDop.ParlID/DC.identifier">kv-tk-2019Z00076</meta:user-defined>
    <meta:user-defined meta:name="OVERHEIDop.vraagnummer">2019Z0007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1-07</meta:user-defined>
    <meta:user-defined meta:name="OVERHEID.StatenGeneraal/DC.creator">Tweede Kamer der Staten-Generaal</meta:user-defined>
    <dc:language>nl</dc:language>
    <meta:user-defined meta:name="DCTERMS.alternative"/>
    <meta:user-defined meta:name="DC.title">De noodzaak van nationale regie om de zorg betaalbaar te houden</meta:user-defined>
    <meta:user-defined meta:name="DCTERMS.W3CDTF/DCTERMS.available">2019-01-07</meta:user-defined>
    <meta:user-defined meta:name="OVERHEIDop.publicationName">Kamervragen zonder antwoord</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