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0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072</text:p>
      <text:p text:style-name="ifm_p_font.roman_mt.3.76mm_ifm">Vragen van het lid <text:span text:style-name="ifm_span_font.bold_ifm">Kops</text:span> (PVV) aan de Minister van Binnenlandse Zaken en Koninkrijksrelaties over <text:span text:style-name="ifm_span_font.italic_ifm">de achterblijvende woningbouw</text:span> (ingezonden 7 januari 2019).</text:p>
      <text:p text:style-name="ifm_p_mt.3.76mm_ifm">Vraag 1</text:p>
      <text:p text:style-name="ifm_p_ifm">Bent u bekend met het bericht «Bouwreuzen slaan alarm – «Slechts helft van een miljoen geplande woningen op tijd af»»?<text:note text:id="ID-2019Z00072-d37e58" text:note-class="footnote"><text:note-citation text:label="1 ">1</text:note-citation><text:note-body><text:p text:style-name="ifm_p_font.normal_size.6.93pt_mt..5mm_indent.-0.1161in_mleft.0.1161in_ifm">de Telegraaf, 5-1-2019, p. T3 &amp; T38–39.</text:p></text:note-body></text:note></text:p>
      <text:p text:style-name="ifm_p_mt.3.76mm_ifm">Vraag 2</text:p>
      <text:p text:style-name="ifm_p_ifm">Kunt u zich herinneren dat u ontelbaar vaak hebt beloofd de woningbouw te zullen «versnellen»? Vindt u nog steeds dat er in 2030 één miljoen woningen bijgebouwd moeten zijn? Zo ja, hoe gaat u daarvoor zorgen, aangezien volgens de bouwwereld zélf slechts de helft van de benodigde woningen op tijd af zal zijn?</text:p>
      <text:p text:style-name="ifm_p_mt.3.76mm_ifm">Vraag 3</text:p>
      <text:p text:style-name="ifm_p_ifm">Deelt u de mening dat er van de door u beloofde «versnelde woningbouw» helemaal niets terechtkomt (o.a. wegens te weinig bouwplannen en een niet-realistische planning)? Zo nee, waarom niet?</text:p>
      <text:p text:style-name="ifm_p_mt.3.76mm_ifm">Vraag 4</text:p>
      <text:p text:style-name="ifm_p_ifm">Wat gaat u doen aan gemeenten die te weinig bouwplannen ontwikkelen en/of alleen binnenstedelijk en niet in het groen willen bouwen? Bent u ertoe bereid om gemeenten die de woningbouw hiermee traineren, op de vingers te tikken en eindelijk aan het werk te zetten? Zo nee, waarom niet?</text:p>
      <text:p text:style-name="ifm_p_mt.3.76mm_ifm">Vraag 5</text:p>
      <text:p text:style-name="ifm_p_ifm">Wat hebben woningzoekenden – op een compleet drooggekookte woningmarkt – aan wollige woningbouwplannetjes, zoals de door uzelf geïnitieerde Nationale woonagenda, als het slechts bij «mooie woorden» blijft? Deelt u de mening dat mensen niet kunnen wonen in een ambtelijk stapeltje A4»tjes?</text:p>
      <text:p text:style-name="ifm_p_mt.3.76mm_ifm">Vraag 6</text:p>
      <text:p text:style-name="ifm_p_ifm">Kunt u zich herinneren dat u met de Nationale woonagenda naar eigen zeggen «het voortouw [hebt] genomen om de samenwerking tussen medeoverheden, corporaties en private partijen op woningmarktbeleid vorm te geven»?<text:note text:id="ID-2019Z00072-d37e96" text:note-class="footnote"><text:note-citation text:label="2 ">2</text:note-citation><text:note-body><text:p text:style-name="ifm_p_font.normal_size.6.93pt_mt..5mm_indent.-0.1161in_mleft.0.1161in_ifm">Aanbiedingsbrief bij Nationale woonagenda 2018–2021, 23-5-2018.</text:p></text:note-body></text:note> Waaruit blijkt dit «voortouw», aangezien de bouwwereld u nu bijna smeekt om «regie vanuit het kabinet»?</text:p>
      <text:p text:style-name="ifm_p_mt.3.76mm_ifm">Vraag 7</text:p>
      <text:p text:style-name="ifm_p_ifm">Bent u ervan op de hoogte dat u nog altijd bekend staat als een Minister die veel praat, veel overlegt, veel vergadert, maar feitelijk weinig voor de woningmarkt doet? Gaat u hier – na ruim een jaar ministerschap – eindelijk verandering in brengen? Zo ja, hoe? Wanneer kunnen we grote woningbouwsuccessen verwachten, zodat het doel van één miljoen nieuwbouwwoningen in 2030 alsnog wordt 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chterblijvende woningbouw</dc:title>
    <meta:user-defined meta:name="OVERHEIDop.ParlID/DC.identifier">kv-tk-2019Z00072</meta:user-defined>
    <meta:user-defined meta:name="OVERHEIDop.vraagnummer">2019Z00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8-2019</meta:user-defined>
    <meta:user-defined meta:name="DCTERMS.W3CDTF/OVERHEIDop.datumIndiening">2019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chterblijvende woningbouw</meta:user-defined>
    <meta:user-defined meta:name="DCTERMS.W3CDTF/DCTERMS.available">2019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7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