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0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069</text:p>
      <text:p text:style-name="ifm_p_font.roman_mt.3.76mm_ifm">
      Vragen van de leden <text:span text:style-name="ifm_span_font.bold_ifm">De Groot</text:span>, <text:span text:style-name="ifm_span_font.bold_ifm">Schonis</text:span> (beiden D66), <text:span text:style-name="ifm_span_font.bold_ifm">Bromet</text:span> en <text:span text:style-name="ifm_span_font.bold_ifm">Kröger</text:span> (beiden GroenLinks) aan de Ministers van Infrastructuur en Waterstaat en van Landbouw, Natuur en Voedselkwaliteit over <text:span text:style-name="ifm_span_font.italic_ifm">het bericht dat er 277 containers overboord zijn geslagen bij de Waddeneilanden, waarvan drie met benzoylperoxide</text:span> (ingezonden 7 januari 2019).</text:p>
      <text:p text:style-name="ifm_p_mt.3.76mm_ifm">Vraag 1</text:p>
      <text:p text:style-name="ifm_p_ifm">Heeft u kennisgenomen van de berichtgeving over 277 containers die overboord zijn geslagen bij de Waddeneilanden, waarvan drie met benzoylperoxide?<text:note text:id="ID-2019Z00069-d37e49" text:note-class="footnote"><text:note-citation text:label="1 ">1</text:note-citation><text:note-body><text:p text:style-name="ifm_p_font.normal_size.6.93pt_mt..5mm_indent.-0.1161in_mleft.0.1161in_ifm">NOS.nl, 4 januari 2019, «Leger aan de slag op Schiermonnikoog, opnieuw spullen aangespoeld» (https://nos.nl/artikel/2266107-leger-aangekomen-op-schiermonnikoog-opnieuw-spullen-aangespoeld.html</text:p></text:note-body></text:note></text:p>
      <text:p text:style-name="ifm_p_mt.3.76mm_ifm">Vraag 2</text:p>
      <text:p text:style-name="ifm_p_ifm">Kunt u toelichten wie er verantwoordelijk is voor de bescherming van natuur en milieu in het Waddengebied? Mede gelet op de verplichtingen inzake de Trilaterale Waddenzeesamenwerking, Natura 2000, UNESCO Werelderfgoed en de Waddenzee als grootste «Transboundary Ramsar Site»?<text:note text:id="ID-2019Z00069-d37e63" text:note-class="footnote"><text:note-citation text:label="2 ">2</text:note-citation><text:note-body><text:p text:style-name="ifm_p_font.normal_size.6.93pt_mt..5mm_indent.-0.1161in_mleft.0.1161in_ifm">Ramsar.org, 15 december 2017, «Establishment of the largest Transboundary Ramsar Site – Wadden Sea» (https://www.ramsar.org/news/establishment-of-the-largest-transboundary-ramsar-site-wadden-sea)</text:p></text:note-body></text:note></text:p>
      <text:p text:style-name="ifm_p_mt.3.76mm_ifm">Vraag 3</text:p>
      <text:p text:style-name="ifm_p_ifm">Kunt u toezeggen dat negatieve gevolgen voor natuur en milieu in de Waddengebied maximaal tegengegaan worden? Zo ja, op welke wijze gaat u deze toezegging bewerkstelligen?</text:p>
      <text:p text:style-name="ifm_p_mt.3.76mm_ifm">Vraag 4</text:p>
      <text:p text:style-name="ifm_p_ifm">Hoe waarschijnlijk acht u de kans dat containers, die nu nog op zee zijn, in botsing komen met bijvoorbeeld visserijschepen en een tweede ecologische ramp veroorzaken?</text:p>
      <text:p text:style-name="ifm_p_mt.3.76mm_ifm">Vraag 5</text:p>
      <text:p text:style-name="ifm_p_ifm">Is het mogelijk om containers traceerbaar te maken, zodat ze snel geborgen kunnen worden? Zo ja, waarom gebeurt dat nog niet?</text:p>
      <text:p text:style-name="ifm_p_mt.3.76mm_ifm">Vraag 6</text:p>
      <text:p text:style-name="ifm_p_ifm">Kunt u aangeven wie er wettelijk aansprakelijk is voor de negatieve gevolgen voor natuur en milieu in het Waddengebied?</text:p>
      <text:p text:style-name="ifm_p_mt.3.76mm_ifm">Vraag 7</text:p>
      <text:p text:style-name="ifm_p_ifm">Op welke wijze worden de gevolgen van de overboord geslagen containers voor natuur en milieu inzichtelijk gemaakt inclusief de negatieve effecten op dieren door het eten van kleine plastic deeltjes op de korte, midden en lange termijn, aangezien het Waddengebied en de Noordzeekustzone unieke natuurgebieden zijn?</text:p>
      <text:p text:style-name="ifm_p_mt.3.76mm_ifm">Vraag 7</text:p>
      <text:p text:style-name="ifm_p_ifm">Het verpakkingsmateriaal, zoals piepschuim en plastic korrels, is klein, lastig op te ruimen en dreigt onder de oppervlakte op wadplaten en kwelders te accumuleren; op welke wijze voorkomt u, in de dynamische gebieden Waddengebied en de Noordzeekustzone deze vervuiling? Op welke wijze voorkomt u dat vervuiling onder de oppervlakte verdwijnt? Op welke wijze wordt vervuiling onder de oppervlakte opgeruimd?</text:p>
      <text:p text:style-name="ifm_p_mt.3.76mm_ifm">Vraag 9</text:p>
      <text:p text:style-name="ifm_p_ifm">Welk aanvullend onderzoek – bijvoorbeeld in het kader van het onderzoeksprogramma Trilaterale Waddenzeesamenwerking/Trilateral Monitoring and Assessment Programme (TMAP) – gaat u doen om aanvullende maatregelen en eventuele aanpassingen van toekomstig beleid te kunnen formuleren?</text:p>
      <text:p text:style-name="ifm_p_mt.3.76mm_ifm">Vraag 10</text:p>
      <text:p text:style-name="ifm_p_ifm">Op welke wijze zullen de gevolgen voor natuur en milieu van deze ramp op de midden en lange termijn opgelost worden?</text:p>
      <text:p text:style-name="ifm_p_mt.3.76mm_ifm">Vraag 11</text:p>
      <text:p text:style-name="ifm_p_ifm">Heeft u kennisgenomen van de vele vrijwillige opruimacties die worden georganiseerd?</text:p>
      <text:p text:style-name="ifm_p_mt.3.76mm_ifm">Vraag 12</text:p>
      <text:p text:style-name="ifm_p_ifm">Kunt u aangeven welke centrale coördinatie vanuit overheden plaatsvindt omtrent deze opruimacties en hoe dit door de verantwoordelijke overheden wordt gefaciliteerd?</text:p>
      <text:p text:style-name="ifm_p_mt.3.76mm_ifm">Vraag 13</text:p>
      <text:p text:style-name="ifm_p_ifm">Zijn de vrijwilligers voldoende toegerust, bijvoorbeeld in de vorm van een centraal aanspreekpunt, materieel, informatievoorziening en veiligheidsinformatie?</text:p>
      <text:p text:style-name="ifm_p_mt.3.76mm_ifm">Vraag 14</text:p>
      <text:p text:style-name="ifm_p_ifm">Bent u bereid om zo snel mogelijk zorg te dragen voor een gedegen en veilige (informatie)voorziening omtrent (vrijwillige) opruimacties op de Wadden? Zo niet, waarom niet?</text:p>
      <text:p text:style-name="ifm_p_mt.3.76mm_ifm">Vraag 15</text:p>
      <text:p text:style-name="ifm_p_ifm">Zal het leger, dat nu is ingezet om het afval op te ruimen, ook zorgdragen voor het opruimen van oud legermateriaal tussen paal 2 en 5 van het Terschellingstrand?</text:p>
      <text:p text:style-name="ifm_p_mt.3.76mm_ifm">Vraag 16</text:p>
      <text:p text:style-name="ifm_p_ifm">Onderschrijft u een rol voor de toekomstige Waddenautoriteit in de organisatie en informatievoorziening bij dergelijke calamiteiten?</text:p>
      <text:p text:style-name="ifm_p_mt.3.76mm_ifm">Vraag 17</text:p>
      <text:p text:style-name="ifm_p_ifm">Kunt u toezeggen dat u een rol en een taak ziet weggelegd voor de Waddenautoriteit om de ecologische gevolgen van deze ramp op korte, midden en lange termijn inzichtelijk te maken?</text:p>
      <text:p text:style-name="ifm_p_mt.3.76mm_ifm">Vraag 18</text:p>
      <text:p text:style-name="ifm_p_ifm">Bent u op de hoogte dat de vissers in het Waddengebied hulp hebben aangeboden bij het opruimen van de rommel? Op welke wijze gaat u dit faciliteren of hierin bemiddelen?</text:p>
      <text:h text:style-name="ifm_p_font.bold_mt.5.08mm_page.keep-with-next_ifm" text:outline-level="2">Toelichting:</text:h>
      <text:p text:style-name="ifm_p_mt.4.23mm_ifm">Deze vragen dienen ter aanvulling op eerdere vragen terzake van het lid Von Martels (CDA), ingezonden 7 januari 2019 (vraagnummer 2019Z000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277 containers overboord zijn geslagen bij de Waddeneilanden, waarvan drie met benzoylperoxide</dc:title>
    <meta:user-defined meta:name="OVERHEIDop.ParlID/DC.identifier">kv-tk-2019Z00069</meta:user-defined>
    <meta:user-defined meta:name="OVERHEIDop.vraagnummer">2019Z00069</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L. Bromet</meta:user-defined>
    <meta:user-defined meta:name="OVERHEIDop.indiener">R.A.J. Schonis</meta:user-defined>
    <meta:user-defined meta:name="OVERHEIDop.indiener">T.C. de Groot</meta:user-defined>
    <meta:user-defined meta:name="OVERHEIDop.vergaderjaar">2018-2019</meta:user-defined>
    <meta:user-defined meta:name="DCTERMS.W3CDTF/OVERHEIDop.datumIndiening">2019-01-07</meta:user-defined>
    <meta:user-defined meta:name="OVERHEID.StatenGeneraal/DC.creator">Tweede Kamer der Staten-Generaal</meta:user-defined>
    <dc:language>nl</dc:language>
    <meta:user-defined meta:name="DCTERMS.alternative"/>
    <meta:user-defined meta:name="DC.title">Het bericht dat er 277 containers overboord zijn geslagen bij de Waddeneilanden, waarvan drie met benzoylperoxide</meta:user-defined>
    <meta:user-defined meta:name="DCTERMS.W3CDTF/DCTERMS.available">2019-01-07</meta:user-defined>
    <meta:user-defined meta:name="OVERHEIDop.publicationName">Kamervragen zonder antwoord</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