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0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066</text:p>
      <text:p text:style-name="ifm_p_font.roman_mt.3.76mm_ifm">Vragen van het lid <text:span text:style-name="ifm_span_font.bold_ifm">Von Martels</text:span> (CDA) aan de Minister van Infrastructuur en Waterstaat over <text:span text:style-name="ifm_span_font.italic_ifm">de containers die overboord zijn geslagen bij de Waddeneilanden</text:span> (ingezonden 7 januari 2019).</text:p>
      <text:p text:style-name="ifm_p_mt.3.76mm_ifm">Vraag 1</text:p>
      <text:p text:style-name="ifm_p_ifm">Heeft u kennisgenomen van de berichtgeving over 270 containers die overboord zijn geslagen bij de Waddeneilanden, waarvan sommige containers met giftige stoffen?<text:note text:id="n1" text:note-class="footnote"><text:note-citation text:label="1 ">1</text:note-citation><text:note-body><text:p text:style-name="ifm_p_font.normal_size.6.93pt_mt..5mm_indent.-0.1161in_mleft.0.1161in_ifm">https://nos.nl/artikel/2265891-270-containers-overboord-geslagen-bij-wadden-sommige-met-giftige-stof.htm</text:p></text:note-body></text:note></text:p>
      <text:p text:style-name="ifm_p_mt.3.76mm_ifm">Vraag 2</text:p>
      <text:p text:style-name="ifm_p_ifm">Kunt u aangeven wat de vervolgprocedures zijn, zowel qua het verhalen van de schade als het strafrechtelijke vervolg?</text:p>
      <text:p text:style-name="ifm_p_mt.3.76mm_ifm">Vraag 3</text:p>
      <text:p text:style-name="ifm_p_ifm">Op welke wijze worden de verloren containers geborgen, wie voert dit uit en wie wordt hiervoor aansprakelijk gesteld?</text:p>
      <text:p text:style-name="ifm_p_mt.3.76mm_ifm">Vraag 4</text:p>
      <text:p text:style-name="ifm_p_ifm">Is Rijkswaterstaat als beheerder juist en op tijd geïnformeerd door de reder? Welke acties zijn hier uit voortgekomen?</text:p>
      <text:p text:style-name="ifm_p_mt.3.76mm_ifm">Vraag 5</text:p>
      <text:p text:style-name="ifm_p_ifm">Hoe wordt er samengewerkt met de lokale, regionale, maar ook Duitse autoriteiten?</text:p>
      <text:p text:style-name="ifm_p_mt.3.76mm_ifm">Vraag 6</text:p>
      <text:p text:style-name="ifm_p_ifm">Wat is de oorzaak van dit incident en op welke manier zijn de Nederlandse autoriteiten betrokken bij eventueel onderzoek? Stelt u gezien de zeer uitzonderlijke omvang zelf een nader onderzoek in?</text:p>
      <text:p text:style-name="ifm_p_mt.3.76mm_ifm">Vraag 7</text:p>
      <text:p text:style-name="ifm_p_ifm">Hoe staat het met de opvolging van de aanbevelingen uit het rapport, d.d. 30 augustus 2010, van de toenmalige Inspectie Verkeer en Waterstaat naar aanleiding van de thema-actie Sjorringen, waarbij bleek dat de containers slechts op 46% van de schepen conform de daarvoor gestelde normen waren vastgesjord?</text:p>
      <text:p text:style-name="ifm_p_mt.3.76mm_ifm">Vraag 8</text:p>
      <text:p text:style-name="ifm_p_ifm">Hoeveel containers zijn er sinds 2010 over boord geslagen en wat waren daarbij de belangrijkste oorzaken?</text:p>
      <text:p text:style-name="ifm_p_mt.3.76mm_ifm">Vraag 9</text:p>
      <text:p text:style-name="ifm_p_ifm">Welke acties zijn door en/of vanuit uw ministerie recent op nationaal en internationaal niveau (bijvoorbeeld Internationale Maritieme Organisatie – IMO) ondernomen om overboord geslagen containers te voorkomen?</text:p>
      <text:p text:style-name="ifm_p_mt.3.76mm_ifm">Vraag 10</text:p>
      <text:p text:style-name="ifm_p_ifm">Klopt de berichtgeving dat een aantal containers de gevaarlijke organische peroxiden in poedervorm bevatten? Zo ja, is reeds bekend of die containers al zijn aangespoeld? Wat gaat u ondernemen om de schade te voorkomen?</text:p>
      <text:p text:style-name="ifm_p_mt.3.76mm_ifm">Vraag 11</text:p>
      <text:p text:style-name="ifm_p_ifm">Zou u zich willen inzetten om alle containers te voorzien van een chip en een tracking device, zodat containers eenvoudiger op te spor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ontainers die overboord zijn geslagen bij de Waddeneilanden</dc:title>
    <meta:user-defined meta:name="OVERHEIDop.ParlID/DC.identifier">kv-tk-2019Z00066</meta:user-defined>
    <meta:user-defined meta:name="OVERHEIDop.vraagnummer">2019Z000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vergaderjaar">2018-2019</meta:user-defined>
    <meta:user-defined meta:name="DCTERMS.W3CDTF/OVERHEIDop.datumIndiening">2019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ntainers die overboord zijn geslagen bij de Waddeneilanden</meta:user-defined>
    <meta:user-defined meta:name="DCTERMS.W3CDTF/DCTERMS.available">2019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7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