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0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051</text:p>
      <text:p text:style-name="ifm_p_font.roman_mt.3.76mm_ifm">Vragen van het lid <text:span text:style-name="ifm_span_font.bold_ifm">De Lange</text:span> (VVD) aan de Staatssecretaris van Volksgezondheid, Welzijn en Sport over <text:span text:style-name="ifm_span_font.italic_ifm">het nieuwsbericht «Herstel van gebroken been is te meten, maar geldt dat ook voor een depressie?»</text:span> (ingezonden 4 januari 2019).</text:p>
      <text:p text:style-name="ifm_p_mt.3.76mm_ifm">Vraag 1</text:p>
      <text:p text:style-name="ifm_p_ifm">Heeft u kennisgenomen van het bericht «Herstel van gebroken been is te meten, maar geldt dat ook voor een depressie?»?<text:note text:id="ID-2019Z00051-d37e58" text:note-class="footnote"><text:note-citation text:label="1 ">1</text:note-citation><text:note-body><text:p text:style-name="ifm_p_font.normal_size.6.93pt_mt..5mm_indent.-0.1161in_mleft.0.1161in_ifm">https://nos.nl/nieuwsuur/artikel/2265598-herstel-van-gebroken-been-is-te-meten-maar-geldt-dat-ook-voor-een-depressie.html</text:p></text:note-body></text:note></text:p>
      <text:p text:style-name="ifm_p_mt.3.76mm_ifm">Vraag 2</text:p>
      <text:p text:style-name="ifm_p_ifm">Wat vindt u van de uitspraken die worden gedaan in dit artikel? Bent u het eens met de stelling dat resultaten in de geestelijke gezondheidszorg (ggz) moeilijk meetbaar zouden zijn en kunt u uw antwoord toelichten?</text:p>
      <text:p text:style-name="ifm_p_mt.3.76mm_ifm">Vraag 3</text:p>
      <text:p text:style-name="ifm_p_ifm">Wat vindt u van het feit dat het aantal klinieken dat nog kwaliteitsinformatie aanlevert is teruggelopen van 230 naar 75? Deelt u de mening dat het hier gaat om een ongewenste ontwikkeling?</text:p>
      <text:p text:style-name="ifm_p_mt.3.76mm_ifm">Vraag 4</text:p>
      <text:p text:style-name="ifm_p_ifm">Wat zijn hiervan de gevolgen voor de onderlinge vergelijking van de behandelresultaten tussen de ggz-instellingen in Nederland? Hoe verhoudt zich dit tot de ambitie om meer zicht te krijgen op de kwaliteit en doelmatigheid van de ggz?</text:p>
      <text:p text:style-name="ifm_p_mt.3.76mm_ifm">Vraag 5</text:p>
      <text:p text:style-name="ifm_p_ifm">In welke mate gaat de Alliantie Kwaliteit in de GGZ (AKWA) die per 1 januari 2019 operationeel is ervoor zorgen dat de ggz-instellingen de kwaliteitsinformatie wel weer gaan aanleveren? Kunt u een beeld schetsen wanneer alle aanbieders deze wettelijk verplichte informatie gaan aanleveren?</text:p>
      <text:p text:style-name="ifm_p_mt.3.76mm_ifm">Vraag 6</text:p>
      <text:p text:style-name="ifm_p_ifm">In hoeverre gaat AKWA een bijdrage leveren aan het publiekelijk beschikbaar stellen van de behandelresultaten en daarmee mensen helpen die op zoek zijn naar de goede zorg op de juiste plek?</text:p>
      <text:p text:style-name="ifm_p_mt.3.76mm_ifm">Vraag 7</text:p>
      <text:p text:style-name="ifm_p_ifm">Wanneer verwacht u een uitspraak van de Autoriteit Persoonsgegevens over het onderzoek naar de databank van de ggz? Heeft dit nog consequenties voor AKWA?</text:p>
      <text:p text:style-name="ifm_p_mt.3.76mm_ifm">Vraag 8</text:p>
      <text:p text:style-name="ifm_p_ifm">Wat gaat u in de tussentijd doen om te stimuleren dat ggz-instellingen weer gegevens gaan uitwisselen en daarmee zicht krijgen op de kwaliteit en doelmatigheid van behande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uwsbericht ‘Herstel van gebroken been is te meten, maar geldt dat ook voor een depressie?’</dc:title>
    <meta:user-defined meta:name="OVERHEIDop.ParlID/DC.identifier">kv-tk-2019Z00051</meta:user-defined>
    <meta:user-defined meta:name="OVERHEIDop.vraagnummer">2019Z000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A. de Lange</meta:user-defined>
    <meta:user-defined meta:name="OVERHEIDop.vergaderjaar">2018-2019</meta:user-defined>
    <meta:user-defined meta:name="DCTERMS.W3CDTF/OVERHEIDop.datumIndiening">2019-0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uwsbericht ‘Herstel van gebroken been is te meten, maar geldt dat ook voor een depressie?’</meta:user-defined>
    <meta:user-defined meta:name="DCTERMS.W3CDTF/DCTERMS.available">2019-0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