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0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049</text:p>
      <text:p text:style-name="ifm_p_font.roman_mt.3.76mm_ifm">Vragen van het lid <text:span text:style-name="ifm_span_font.bold_ifm">Stoffer</text:span> (SGP) aan de Minister van Economische Zaken en Klimaat over <text:span text:style-name="ifm_span_font.italic_ifm">de tarieven voor warmtelevering</text:span> (ingezonden 4 januari 2019).</text:p>
      <text:p text:style-name="ifm_p_mt.3.76mm_ifm">Vraag 1</text:p>
      <text:p text:style-name="ifm_p_ifm">Heeft u kennisgenomen van het bericht dat de tarieven voor warmtelevering dit jaar met 164 euro omhoog mogen gaan in verband met onder meer de hogere belastingtarieven voor gas?<text:note text:id="ID-2019Z00049-d37e58" text:note-class="footnote"><text:note-citation text:label="1 ">1</text:note-citation><text:note-body><text:p text:style-name="ifm_p_font.normal_size.6.93pt_mt..5mm_indent.-0.1161in_mleft.0.1161in_ifm">https://www.telegraaf.nl/financieel/2948658/blok-en-stadsverwarming-wordt-15-duurder</text:p></text:note-body></text:note></text:p>
      <text:p text:style-name="ifm_p_mt.3.76mm_ifm">Vraag 2</text:p>
      <text:p text:style-name="ifm_p_ifm">Wat betekenen de verwachte toekomstige verhogingen van de gasbelasting voor de tarieven voor warmtelevering?</text:p>
      <text:p text:style-name="ifm_p_mt.3.76mm_ifm">Vraag 3</text:p>
      <text:p text:style-name="ifm_p_ifm">Hoe waardeert u de gevolgen van opeenvolgende verhogingen van de gasbelasting voor de</text:p>
      <text:p text:style-name="ifm_p_ifm">tarieven voor warmtelevering?</text:p>
      <text:p text:style-name="ifm_p_mt.3.76mm_ifm">Vraag 4</text:p>
      <text:p text:style-name="ifm_p_ifm">Hoe gaat u voorkomen dat de tarieven voor warmtelevering oneigenlijk hoog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arieven voor warmtelevering</dc:title>
    <meta:user-defined meta:name="OVERHEIDop.ParlID/DC.identifier">kv-tk-2019Z00049</meta:user-defined>
    <meta:user-defined meta:name="OVERHEIDop.vraagnummer">2019Z000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8-2019</meta:user-defined>
    <meta:user-defined meta:name="DCTERMS.W3CDTF/OVERHEIDop.datumIndiening">2019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arieven voor warmtelevering</meta:user-defined>
    <meta:user-defined meta:name="DCTERMS.W3CDTF/DCTERMS.available">2019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4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Natuur en milieu | Energie</meta:user-defined>
    <meta:user-defined meta:name="OVERHEIDop.versieInformatie"/>
  </office:meta>
</office:document-meta>
</file>