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16</text:p>
      <text:p text:style-name="ifm_p_font.roman_mt.3.76mm_ifm">Vragen van de leden <text:span text:style-name="ifm_span_font.bold_ifm">Peters</text:span> en <text:span text:style-name="ifm_span_font.bold_ifm">Omtzigt</text:span> (beiden CDA) aan de Staatssecretarissen van Financiën en van Sociale Zaken en Werkgelegenheid over <text:span text:style-name="ifm_span_font.italic_ifm">de vertraging van de invoering van de Wet vereenvoudiging beslagvrije voet</text:span> (ingezonden 2 januari 2019).</text:p>
      <text:p text:style-name="ifm_p_mt.3.76mm_ifm">Vraag 1</text:p>
      <text:p text:style-name="ifm_p_ifm">Herinnert u zich de brief van 15 november 2018 van de Staatssecretaris van SZW, die mede namens u aankondigde dat de implementatie van de Wet vereenvoudiging beslagvrije voet met ten minste 2 jaar wordt uitgesteld?<text:note text:id="n1" text:note-class="footnote"><text:note-citation text:label="1 ">1</text:note-citation><text:note-body><text:p text:style-name="ifm_p_font.normal_size.6.93pt_mt..5mm_indent.-0.1161in_mleft.0.1161in_ifm">Kamerstuk 24 515, nr. 453</text:p></text:note-body></text:note></text:p>
      <text:p text:style-name="ifm_p_mt.3.76mm_ifm">Vraag 2</text:p>
      <text:p text:style-name="ifm_p_ifm">Herinnert u zich de uitvoeringstoets van de Belastingdienst bij het oorspronkelijke wetsvoorstel, gepubliceerd in december 2016?<text:note text:id="ID-2019Z00016-d37e67" text:note-class="footnote"><text:note-citation text:label="2 ">2</text:note-citation><text:note-body><text:p text:style-name="ifm_p_font.normal_size.6.93pt_mt..5mm_indent.-0.1161in_mleft.0.1161in_ifm">Kamerstuk 34 628, nr. 3 (bijlage)</text:p></text:note-body></text:note></text:p>
      <text:p text:style-name="ifm_p_mt.3.76mm_ifm">Vraag 3</text:p>
      <text:p text:style-name="ifm_p_ifm">Erkent u dat deze uitvoeringstoets alleen maar groene vlaggetjes had en implementatie een jaar later, namelijk op 1 januari 2018, mogelijk zou zijn?</text:p>
      <text:p text:style-name="ifm_p_mt.3.76mm_ifm">Vraag 4</text:p>
      <text:p text:style-name="ifm_p_ifm">Kunt u de uitvoeringstoets die de Belastingdienst op 21 juni 2018 aan de Staatssecretaris van SZW heeft uitgebracht over de lagere regelgeving, te weten het Besluit beslagvrije voet, aan de Kamer doen toekomen?</text:p>
      <text:p text:style-name="ifm_p_mt.3.76mm_ifm">Vraag 5</text:p>
      <text:p text:style-name="ifm_p_ifm">Waarom heeft u die uitvoeringstoets – die kennelijk niet zo fraai is – niet conform het beleid van de Belastingdienst gepubliceerd?</text:p>
      <text:p text:style-name="ifm_p_mt.3.76mm_ifm">Vraag 6</text:p>
      <text:p text:style-name="ifm_p_ifm">Is er een evaluatie beschikbaar waarom de eerste uitvoeringstoets er zo spectaculair naast zat? Zo nee, kunt u die alsnog laten uitvoeren, omdat dat van belang is voor goede uitvoeringstoetsen in de toekomst?</text:p>
      <text:p text:style-name="ifm_p_mt.3.76mm_ifm">Vraag 7</text:p>
      <text:p text:style-name="ifm_p_ifm">Kunt u dezelfde vragen beantwoorden voor de uitvoeringstoets van het UWV en de daar ontstane problemen?</text:p>
      <text:p text:style-name="ifm_p_mt.3.76mm_ifm">Vraag 8</text:p>
      <text:p text:style-name="ifm_p_ifm">Is de zogeheten gateway review afgerond? Kunt u die aan de Kamer doen toekomen?</text:p>
      <text:p text:style-name="ifm_p_mt.3.76mm_ifm">Vraag 9</text:p>
      <text:p text:style-name="ifm_p_ifm">Wat is er in de tussentijd gebeurd waardoor het voor de Belastingdienst ten minste twee jaar extra duurt om de wet te implementeren? Kunt u op deze vraag een uitgebreid antwoord geven, inclusief wanneer bepaalde problemen duidelijk werden?</text:p>
      <text:p text:style-name="ifm_p_mt.3.76mm_ifm">Vraag 10</text:p>
      <text:p text:style-name="ifm_p_ifm">Herinnert u zich dat de Nationale ombudsman in 2013 al waarschuwde dat de beslagvrije voet niet gerespecteerd werd? Klopt het dat het nu de facto tot ten minste 2021 duurt voordat daarop effectieve maatregelen genomen worden?<text:note text:id="ID-2019Z00016-d37e124" text:note-class="footnote"><text:note-citation text:label="2 ">2</text:note-citation><text:note-body><text:p text:style-name="ifm_p_font.normal_size.6.93pt_mt..5mm_indent.-0.1161in_mleft.0.1161in_ifm">Zie het rapport «Met voeten getreden: Schendingen van de beslagvrije voet door gerechtsdeurwaarders»</text:p></text:note-body></text:note></text:p>
      <text:p text:style-name="ifm_p_mt.3.76mm_ifm">Vraag 11</text:p>
      <text:p text:style-name="ifm_p_ifm">Is het u bekend dat de Nationale ombudsman meerdere keren van oordeel geweest is dat de Belastingdienst de beslagvrije voet correct moet toepassen en het met terugwerkende kracht moet corrigeren, maar dat dat op dit moment nog niet gebeurt?<text:note text:id="ID-2019Z00016-d37e138" text:note-class="footnote"><text:note-citation text:label="3 ">3</text:note-citation><text:note-body><text:p text:style-name="ifm_p_font.normal_size.6.93pt_mt..5mm_indent.-0.1161in_mleft.0.1161in_ifm">Zie bijvoorbeeld de rapporten 2018/034 en 2017/146.</text:p></text:note-body></text:note></text:p>
      <text:p text:style-name="ifm_p_mt.3.76mm_ifm">Vraag 12</text:p>
      <text:p text:style-name="ifm_p_ifm">Kunt u ervoor zorgen dat met ingang van 1 januari 2019, de beloofde ingangsdatum van de wet die nu gemist wordt,</text:p>
      <text:p text:style-name="ifm_p_ifm">er altijd een begrijpelijke berekening van de beslagvrije voet toegestuurd wordt, inclusief een uitleg in begrijpelijke taal (niveau B1), door overheidsinstanties zoals de Belastingdienst en het UWV en een uitleg wat iemand kan doen bij samenloop van beslagen,</text:p>
      <text:p text:style-name="ifm_p_ifm">er de mogelijkheid is om eenvoudig en met terugwerkende kracht de beslagvrije voet gerespecteerd te krijgen bij overheidsdiensten en</text:p>
      <text:p text:style-name="ifm_p_ifm">er alleen bankbeslag door de overheid gepleegd wordt, indien vooraf met een grote mate van zekerheid is vastgesteld dat er wordt voldaan aan de beslagvrije voet?</text:p>
      <text:p text:style-name="ifm_p_mt.3.76mm_ifm">Vraag 13</text:p>
      <text:p text:style-name="ifm_p_ifm">Herinnert u zich dat u zich verbonden heeft aan het regeerakkoord waarin staat dat de overheid als schuldeiser een bijzondere verantwoordelijkheid heeft om onnodige vergroting van schulden te voorkomen en dat de overheid de beslagvrije voet dient te respecteren?</text:p>
      <text:p text:style-name="ifm_p_mt.3.76mm_ifm">Vraag 14</text:p>
      <text:p text:style-name="ifm_p_ifm">Op welke wijze gaat u invulling geven aan deze belangrijke zin uit het regeerakkoord?</text:p>
      <text:p text:style-name="ifm_p_mt.3.76mm_ifm">Vraag 15</text:p>
      <text:p text:style-name="ifm_p_ifm">Kunt u deze vragen een voor een en zeer precies beantwoorden binnen de regulier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traging van de invoering van de wet vereenvoudiging beslagvrije voet</dc:title>
    <meta:user-defined meta:name="OVERHEIDop.ParlID/DC.identifier">kv-tk-2019Z00016</meta:user-defined>
    <meta:user-defined meta:name="OVERHEIDop.vraagnummer">2019Z0001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W.P.H.J. Peters</meta:user-defined>
    <meta:user-defined meta:name="OVERHEIDop.vergaderjaar">2018-2019</meta:user-defined>
    <meta:user-defined meta:name="DCTERMS.W3CDTF/OVERHEIDop.datumIndiening">2019-01-02</meta:user-defined>
    <meta:user-defined meta:name="OVERHEID.StatenGeneraal/DC.creator">Tweede Kamer der Staten-Generaal</meta:user-defined>
    <dc:language>nl</dc:language>
    <meta:user-defined meta:name="DCTERMS.alternative"/>
    <meta:user-defined meta:name="DC.title">De vertraging van de invoering van de wet vereenvoudiging beslagvrije voet</meta:user-defined>
    <meta:user-defined meta:name="DCTERMS.W3CDTF/DCTERMS.available">2019-01-02</meta:user-defined>
    <meta:user-defined meta:name="OVERHEIDop.publicationName">Kamervragen zonder antwoord</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