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01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014</text:p>
      <text:p text:style-name="P2">Vragen van het lid <text:span text:style-name="T1">Remco Dijkstra</text:span> (VVD) aan de Minister van Infrastructuur en Waterstaat over <text:span text:style-name="T2">het bericht «Die helm komt er, overal»</text:span> (ingezonden 2 januari 2019).</text:p>
      <text:p text:style-name="P1">Vraag 1</text:p>
      <text:p text:style-name="Basis">Heeft u kennisgenomen van het bericht «Die helm komt er, overal»?<text:note text:id="ftn1" text:note-class="footnote"><text:note-citation text:label="1 ">1 </text:note-citation><text:note-body><text:p text:style-name="P3">Het Parool, 18 december 2018</text:p></text:note-body></text:note></text:p>
      <text:p text:style-name="P1">Vraag 2</text:p>
      <text:p text:style-name="Basis">Bent u op de hoogte, dat de gemeente Amsterdam vanaf 8 april 2019 de meeste fietspaden binnen de Ring tot verboden terrein voor snorfietsen maakt?</text:p>
      <text:p text:style-name="P1">Vraag 3</text:p>
      <text:p text:style-name="Basis">In hoeverre strookt dat met de benodigde zorgvuldigheid om de snorfiets naar de rijbaan te verplaatsen?</text:p>
      <text:p text:style-name="P1">Vraag 4</text:p>
      <text:p text:style-name="Basis">Wanneer volgt de evaluatie van de eerste resultaten in Amsterdam? Is het realistisch, dat vanwege een gevaar voor de verkeersveiligheid, het experiment van de snorfiets in Amsterdam, zoals nu is vastgelegd in de ministeriële algemene maatregel van bestuur, wordt teruggedraaid?</text:p>
      <text:p text:style-name="P1">Vraag 5</text:p>
      <text:p text:style-name="Basis">Kent u andere steden die hetzelfde nastreven? Deelt u de mening dat willekeur in beleid tussen steden vermeden moet worden?</text:p>
      <text:p text:style-name="P1">Vraag 6</text:p>
      <text:p text:style-name="Basis">In hoeverre kan luchtkwaliteit een argument zijn om snorfietsen te verplaatsen naar de rijbaan? Deelt u de mening dat deze verplaatsing alleen toegestaan is vanwege verkeersveiligheidsaspecten? Wat onderneemt de stad Amsterdam om opgevoerde snorfietsen die te hard rijden van de weg af te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ie helm komt er, overal’</dc:title>
    <dc:language>nl</dc:language>
    <meta:document-statistic meta:table-count="1" meta:image-count="0" meta:object-count="0" meta:page-count="1" meta:paragraph-count="23" meta:word-count="230" meta:character-count="1473"/>
    <dc:date>2019-01-03T09:24:36.51</dc:date>
    <meta:editing-duration>PT4S</meta:editing-duration>
    <meta:editing-cycles>1</meta:editing-cycles>
    <meta:user-defined meta:name="DC.title">Het bericht ‘Die helm komt er, overal’</meta:user-defined>
    <meta:user-defined meta:name="DCTERMS.W3CDTF/DCTERMS.available">2019-01-02</meta:user-defined>
    <meta:user-defined meta:name="DCTERMS.W3CDTF/DCTERMS.issued">2019-01-02</meta:user-defined>
    <meta:user-defined meta:name="DCTERMS.W3CDTF/OVERHEIDop.datumIndiening">2019-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0014</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014</meta:user-defined>
  </office:meta>
</office:document-meta>
</file>