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0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013</text:p>
      <text:p text:style-name="P2">Vragen van de leden <text:span text:style-name="T1">Van Weyenberg</text:span> (D66) en <text:span text:style-name="T1">Pieter Heerma</text:span> (CDA) aan de Minister van Sociale Zaken en Werkgelegenheid over <text:span text:style-name="T2">het bericht «Werkgevers pompen Polen rond om kosten te besparen»</text:span> (ingezonden 2 januari 2019).</text:p>
      <text:p text:style-name="P1">Vraag 1</text:p>
      <text:p text:style-name="Basis">Bent u bekend met het bericht «Werkgevers pompen Polen rond om kosten te besparen»?<text:note text:id="ftn1" text:note-class="footnote"><text:note-citation text:label="1 ">1 </text:note-citation><text:note-body><text:p text:style-name="P3">https://www.rtlnieuws.nl/nieuws/nederland/artikel/4534606/uitzendbureaus-polen-arbeidskrachten-migranten-kosten-ww-vakantie?amp&amp;__twitter_impression=true</text:p></text:note-body></text:note></text:p>
      <text:p text:style-name="P1">Vraag 2</text:p>
      <text:p text:style-name="Basis">Herkent u het beeld dat werknemers in de uitzendsector op vakantie van de Werkloosheidswet (WW) worden gestuurd om kosten te besparen, zoals eerder ook naar voren kwam in berichtgeving over de vleesverwerkingssector?<text:note text:id="ftn2" text:note-class="footnote"><text:note-citation text:label="2 ">2 </text:note-citation><text:note-body><text:p text:style-name="P3">https://www.rijksoverheid.nl/documenten/kamerstukken/2018/12/10/beantwoording-kamervragen-over-bericht-heya-kilo%E2%80%99s-knallen</text:p></text:note-body></text:note></text:p>
      <text:p text:style-name="P1">Vraag 3</text:p>
      <text:p text:style-name="Basis">Wat vindt u ervan dat uitzendbureaus de WW gebruiken als route om kosten te besparen?</text:p>
      <text:p text:style-name="P1">Vraag 4</text:p>
      <text:p text:style-name="Basis">Heeft u er enigszins zicht op bij welke sectoren of bedrijven dergelijke constructies worden gebruikt? Gebeurt het bij uitzendbureaus die lid zijn van de Algemene Bond Uitzendondernemingen (ABU) of de Nederlandse Bond voor Bemiddelings- en Uitzendondernemingen (NBBU) of juist bij uitzendbureaus die hier geen lid van zijn? Zijn er signalen van dergelijke constructies bekend bij de Stichting Naleving CAO voor Uitzendkrachten (SNCU)?</text:p>
      <text:p text:style-name="P1">Vraag 5</text:p>
      <text:p text:style-name="Basis">Hebben uitzendkrachten wettelijk recht op een WW-uitkering als hun oude werkgever nog voldoende werk heeft en bijvoorbeeld een nieuwe medewerker in dienst neemt om het werk te doen?</text:p>
      <text:p text:style-name="P1">Vraag 6</text:p>
      <text:p text:style-name="Basis"><text:soft-page-break/>Wat is voor een uitzendwerkgever precies het verschil in kosten voor een werknemer die nog geen zes maanden in dienst is en een werknemer die meer dan zes maanden in dienst is? Hoe groot is het verschil bij arbeidsmigranten? Zijn er andere factoren in de wetgeving die mee kunnen spelen bij het beperken van de duur van het dienstverband?</text:p>
      <text:p text:style-name="P1">Vraag 7</text:p>
      <text:p text:style-name="Basis">Wat is het verschil in kosten voor en na zes maanden als de Wet arbeidsmarkt in balans in werking zou treden, bijvoorbeeld rekening houdend met de transitievergoeding vanaf dag één?</text:p>
      <text:p text:style-name="P1">Vraag 8</text:p>
      <text:p text:style-name="Basis">Zijn specifieke sectoren aan te wijzen waar vaak sprake is van herhaalwerkloosheid? Zijn er sectoren waar veel WW-instroom is terwijl er tegelijkertijd nieuwe dienstverbanden ontstaan? Is zicht op de doorstroom van fase A naar fase B in specifieke sectoren? Wanneer is de data-analyse beschikbaar zoals aangekondigd bij de beantwoording van de Kamervragen over de WW-uitkeringsfraude?<text:note text:id="ftn3" text:note-class="footnote"><text:note-citation text:label="3 ">3 </text:note-citation><text:note-body><text:p text:style-name="P3">https://www.rijksoverheid.nl/documenten/kamerstukken/2018/10/11/beantwoording-kamervragen-ww-uitkeringsfraude</text:p></text:note-body></text:note></text:p>
      <text:p text:style-name="P1">Vraag 9</text:p>
      <text:p text:style-name="Basis">Bent u bereid om uitgebreid onderzoek te doen naar de gang van zaken in de uitzendsector, naast het aangekondigde brede externe onderzoek naar misbruikrisico’s in de WW? Bent u bereid om niet alleen naar de administratieve kant te kijken van beëindigen van uitzendcontracten, maar ook te kijken naar wat in de praktijk achter de voordeur gebeurt en wat in de praktijk gebeurt aan handhaving?<text:note text:id="ftn4" text:note-class="footnote"><text:note-citation text:label="4 ">4 </text:note-citation><text:note-body><text:p text:style-name="P3">https://www.rijksoverheid.nl/documenten/kamerstukken/2018/12/21/kamerbrief-breed-extern-onderzoek-misbruikrisico039-s-uitvoering-ww</text:p></text:note-body></text:note></text:p>
      <text:h text:style-name="P5" text:outline-level="2">Toelichting:</text:h>
      <text:p text:style-name="P4">Deze vragen dienen ter aanvulling op eerdere vragen terzake van het lid Jasper van Dijk (SP), ingezonden 2 januari 2019 (vraagnummer 2019Z00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Werkgevers pompen Polen rond om kosten te besparen’</dc:title>
    <dc:language>nl</dc:language>
    <meta:document-statistic meta:table-count="1" meta:image-count="0" meta:object-count="0" meta:page-count="2" meta:paragraph-count="34" meta:word-count="472" meta:character-count="3483"/>
    <dc:date>2019-01-03T09:21:07.34</dc:date>
    <meta:editing-duration>PT9S</meta:editing-duration>
    <meta:editing-cycles>1</meta:editing-cycles>
    <meta:user-defined meta:name="DC.title">Het bericht ‘Werkgevers pompen Polen rond om kosten te besparen’</meta:user-defined>
    <meta:user-defined meta:name="DCTERMS.W3CDTF/DCTERMS.available">2019-01-02</meta:user-defined>
    <meta:user-defined meta:name="DCTERMS.W3CDTF/DCTERMS.issued">2019-01-02</meta:user-defined>
    <meta:user-defined meta:name="DCTERMS.W3CDTF/OVERHEIDop.datumIndiening">2019-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00013</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013</meta:user-defined>
  </office:meta>
</office:document-meta>
</file>