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0012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0012</text:p>
      <text:p text:style-name="P2">Vragen van het lid <text:span text:style-name="T1">Jasper van Dijk</text:span> (SP) aan de Minister van Sociale Zaken en Werkgelegenheid over <text:span text:style-name="T2">uitzendbureaus die aanzetten tot fraude met de werkloosheidsuitkering (WW-fraude)</text:span> (ingezonden 2 januari 2019).</text:p>
      <text:p text:style-name="P1">Vraag 1</text:p>
      <text:p text:style-name="Basis">Wat is uw reactie op het bericht «Uitzendbureaus pompen Polen rond om kosten te besparen»?<text:note text:id="ftn1" text:note-class="footnote"><text:note-citation text:label="1 ">1 </text:note-citation><text:note-body><text:p text:style-name="P3">RTL Nieuws, 29-12-18; https://www.rtlnieuws.nl/nieuws/nederland/artikel/4534606/uitzendbureaus-polen-arbeidskrachten-migranten-kosten-ww-vakantie</text:p></text:note-body></text:note></text:p>
      <text:p text:style-name="P1">Vraag 2</text:p>
      <text:p text:style-name="Basis">Is het waar dat uitzendbureaus Poolse arbeidsmigranten met «WW-vakantie» sturen om kosten op de pensioenpremie te besparen? Op welke schaal komt dit probleem voor?</text:p>
      <text:p text:style-name="P1">Vraag 3</text:p>
      <text:p text:style-name="Basis">Waarom toetst het Uitvoeringsinstituut Werknemersverzekeringen (UWV) niet of een werknemer terecht wordt ontslagen?</text:p>
      <text:p text:style-name="P1">Vraag 4</text:p>
      <text:p text:style-name="Basis">Deelt u de mening dat deze werkwijze ontoelaatbaar is? Wat gaat u doen aan de flexverslaving van uitzendbureaus?</text:p>
      <text:p text:style-name="P1">Vraag 5</text:p>
      <text:p text:style-name="Basis">Waarom heeft u deze werkwijze van uitzendbureaus niet gemeld in uw brieven inzake de WW-fraude door Poolse arbeidsmigranten?</text:p>
      <text:p text:style-name="P1">Vraag 6</text:p>
      <text:p text:style-name="Basis">Wordt dit aspect betrokken bij het onderzoek dat u momenteel uitvoert naar de WW-fraude? Zo nee, bent u bereid om de exacte omvang van dit probleem te onderzoeken?</text:p>
      <text:p text:style-name="P1">Vraag 7</text:p>
      <text:p text:style-name="Basis">Gaat u de onterecht verstrekte WW-uitkeringen terugvorderen en de betrokken uitzendbureaus aanpakken? Zo ja, op welke manie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itzendbureaus die aanzetten tot fraude met de werkloosheidsuitkering (WW-fraude)</dc:title>
    <dc:language>nl</dc:language>
    <meta:document-statistic meta:table-count="1" meta:image-count="0" meta:object-count="0" meta:page-count="1" meta:paragraph-count="25" meta:word-count="212" meta:character-count="1525"/>
    <dc:date>2019-01-03T09:18:35.12</dc:date>
    <meta:editing-duration>PT9S</meta:editing-duration>
    <meta:editing-cycles>1</meta:editing-cycles>
    <meta:user-defined meta:name="DC.title">Uitzendbureaus die aanzetten tot fraude met de werkloosheidsuitkering (WW-fraude)</meta:user-defined>
    <meta:user-defined meta:name="DCTERMS.W3CDTF/DCTERMS.available">2019-01-02</meta:user-defined>
    <meta:user-defined meta:name="DCTERMS.W3CDTF/DCTERMS.issued">2019-01-02</meta:user-defined>
    <meta:user-defined meta:name="DCTERMS.W3CDTF/OVERHEIDop.datumIndiening">2019-01-0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Criminaliteit</meta:user-defined>
    <meta:user-defined meta:name="OVERHEIDop.KamervraagTypen/DC.type" meta:value-type="string">Schriftelijke vragen</meta:user-defined>
    <meta:user-defined meta:name="OVERHEIDop.ParlID/DC.identifier" meta:value-type="string">kv-tk-2019Z00012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0012</meta:user-defined>
  </office:meta>
</office:document-meta>
</file>