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010</text:p>
      <text:p text:style-name="ifm_p_font.roman_mt.3.76mm_ifm">Vragen van het lid <text:span text:style-name="ifm_span_font.bold_ifm">Fritsma</text:span> (PVV) aan de Staatssecretaris van Justitie en Veiligheid over <text:span text:style-name="ifm_span_font.italic_ifm">de aanpak van een Algerijn die bijna een Groningse held doodstak en over criminele Dublinclaimanten</text:span> (ingezonden 2 januari 2019).</text:p>
      <text:p text:style-name="ifm_p_mt.3.76mm_ifm">Vraag 1</text:p>
      <text:p text:style-name="ifm_p_ifm">Kent u het bericht «Bijna dood door asieldief: Ter Apel bezorgd over stelende Algerijn»?<text:note text:id="ID-2019Z00010-d37e58" text:note-class="footnote"><text:note-citation text:label="1 ">1</text:note-citation><text:note-body><text:p text:style-name="ifm_p_font.normal_size.6.93pt_mt..5mm_indent.-0.1161in_mleft.0.1161in_ifm">Telegraaf, 7 mei 2018</text:p></text:note-body></text:note></text:p>
      <text:p text:style-name="ifm_p_mt.3.76mm_ifm">Vraag 2</text:p>
      <text:p text:style-name="ifm_p_ifm">Kunt u garanderen dat de betreffende Algerijnse crimineel direct na zijn gevangenisstraf uit Nederland wordt verwijderd? Zo nee, waarom niet?</text:p>
      <text:p text:style-name="ifm_p_mt.3.76mm_ifm">Vraag 3</text:p>
      <text:p text:style-name="ifm_p_ifm">Kunt u eveneens garanderen dat, indien hij als Dublinclaimant naar Frankrijk wordt uitgezet, hij niet wederom naar Nederland kan reizen maar na aankomst in Frankrijk direct naar Algerije wordt teruggestuurd? Bent u bereid hier, vóór de overdracht van deze laffe misdadiger, bij de Franse autoriteiten op aan te dringen? Zo nee, waarom niet?</text:p>
      <text:p text:style-name="ifm_p_mt.3.76mm_ifm">Vraag 4</text:p>
      <text:p text:style-name="ifm_p_ifm">Realiseert u zich dat u een grote verantwoordelijkheid hebt richting het in het artikel genoemde slachtoffer, die door deze misdaad voor het leven is getekend, omdat Nederland helaas ook een asielprocedure en asielopvang heeft geboden aan dit soort geweldplegers waar werkelijk niemand op zit te wachten? Deelt u de mening dat u er in dat licht zorg voor dient te dragen dat de dader nimmer meer voet op Nederlandse bodem kan zetten en dat hij, zoals hierboven wordt gevraagd, geen kans krijgt om bijvoorbeeld vanuit Frankrijk weer naar Nederland te reizen? Zo nee, waarom niet?</text:p>
      <text:p text:style-name="ifm_p_mt.3.76mm_ifm">Vraag 5</text:p>
      <text:p text:style-name="ifm_p_ifm">Wat doet u in zijn algemeenheid teneinde zich er van te vergewissen dat uitgezette (criminele) Dublinclaimanten niet meer naar Nederland kunnen reizen maar teruggaan naar het land van herkomst of in ieder geval vast worden gezet voor die terugzending?</text:p>
      <text:p text:style-name="ifm_p_mt.3.76mm_ifm">Vraag 6</text:p>
      <text:p text:style-name="ifm_p_ifm">Realiseert u zich dat het niet standaard toepassen van vreemdelingenbewaring bij (criminele) asielzoekers / Dublinclaimanten een groot veiligheidsprobleem oplevert voor de Nederlandse bevolking? Kunt u toezeggen dat deze vreemdelingen voortaan niet meer vrij spel krijgen in onze dorpen en steden maar worden uitgezet en indien uitzetting niet direct kan, worden vastgezet? Zo nee, waarom niet?</text:p>
      <text:p text:style-name="ifm_p_mt.3.76mm_ifm">Vraag 7</text:p>
      <text:p text:style-name="ifm_p_ifm">Bent u bereid een totale asielstop in te stellen nu steeds weer blijkt dat het onverantwoord is iedereen hier op te vangen die het woordje «asiel» uit kan spreken, inclusief criminelen die met grof geweld de Nederlandse bevolking tot last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een Algerijn die bijna een Groningse held doodstak en over criminele Dublinclaimanten</dc:title>
    <meta:user-defined meta:name="OVERHEIDop.ParlID/DC.identifier">kv-tk-2019Z00010</meta:user-defined>
    <meta:user-defined meta:name="OVERHEIDop.vraagnummer">2019Z00010</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8-2019</meta:user-defined>
    <meta:user-defined meta:name="DCTERMS.W3CDTF/OVERHEIDop.datumIndiening">2019-01-02</meta:user-defined>
    <meta:user-defined meta:name="OVERHEID.StatenGeneraal/DC.creator">Tweede Kamer der Staten-Generaal</meta:user-defined>
    <dc:language>nl</dc:language>
    <meta:user-defined meta:name="DCTERMS.alternative"/>
    <meta:user-defined meta:name="DC.title">De aanpak van een Algerijn die bijna een Groningse held doodstak en over criminele Dublinclaimanten</meta:user-defined>
    <meta:user-defined meta:name="DCTERMS.W3CDTF/DCTERMS.available">2019-01-02</meta:user-defined>
    <meta:user-defined meta:name="OVERHEIDop.publicationName">Kamervragen zonder antwoord</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