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433</text:p>
      <text:p text:style-name="ifm_p_font.roman_mt.3.76mm_ifm">Vragen van de leden <text:span text:style-name="ifm_span_font.bold_ifm">Kuiken</text:span> en <text:span text:style-name="ifm_span_font.bold_ifm">Van den Hul</text:span> (beiden PvdA) aan de Staatssecretaris van Justitie en Veiligheid over <text:span text:style-name="ifm_span_font.italic_ifm">het asielbeleid voor LHBTI’s</text:span> (ingezonden 26 juni 2018).</text:p>
      <text:p text:style-name="ifm_p_mt.3.76mm_ifm">Vraag 1</text:p>
      <text:p text:style-name="ifm_p_ifm">Kent u het bericht «LHBTI-asielbeleid is gebaseerd op ondeugdelijke stereotypen»<text:note text:id="ID-2018z12433-d37e62" text:note-class="footnote"><text:note-citation text:label="1 ">1</text:note-citation><text:note-body><text:p text:style-name="ifm_p_font.normal_size.6.93pt_mt..5mm_indent.-0.1161in_mleft.0.1161in_ifm">https://www.coc.nl/homepage/lhbti-asielbeleid-is-gebaseerd-op-ondeugdelijke-stereotypen</text:p></text:note-body></text:note> en het onderliggende onderzoeksrapport «Trots of schaamte?»van het COC?<text:note text:id="ID-2018z12433-d37e77" text:note-class="footnote"><text:note-citation text:label="2 ">2</text:note-citation><text:note-body><text:p text:style-name="ifm_p_font.normal_size.6.93pt_mt..5mm_indent.-0.1161in_mleft.0.1161in_ifm">http://www.coc.nl/wp-content/uploads/2018/06/Trots-of-schaamte-Sabine-Jansen-voor-COC-Nederland-180623.pdf</text:p></text:note-body></text:note></text:p>
      <text:p text:style-name="ifm_p_mt.3.76mm_ifm">Vraag 2</text:p>
      <text:p text:style-name="ifm_p_ifm">Deelt u de mening dat het door de Immigratie- en Naturalisatie Dienst (IND) gehanteerde criterium dat de asielzoeker een zogenaamd proces van bewustwording en zelfacceptatie van de seksuele identiteit heeft doorgemaakt, geen wetenschappelijk onderbouwing kent? Zo ja, waarom wordt dit criterium dan toch gebruikt voor de beoordeling van asielaanvragen door LHBTI’s? Zo nee, uit welk wetenschappelijk onderzoek blijkt dan dat er wel sprake is van een deugdelijk criterium?</text:p>
      <text:p text:style-name="ifm_p_mt.3.76mm_ifm">Vraag 3</text:p>
      <text:p text:style-name="ifm_p_ifm">Deelt u de mening dat het genoemde criterium ook voor de asielzoeker in kwestie onduidelijk is? Zo ja, waarom? Zo nee, waarom niet en waar blijkt uit dat het wel duidelijk zou zijn?</text:p>
      <text:p text:style-name="ifm_p_mt.3.76mm_ifm">Vraag 4</text:p>
      <text:p text:style-name="ifm_p_ifm">Deelt u de mening dat een asielzoeker ook LHBTI kan zijn zonder het genoemde proces van bewustwording en zelfacceptatie en wel om de eenvoudige reden dat dat proces in veel gevallen niet nodig is om je seksuele identiteit te leren kennen? Zo ja, welke conclusie trekt u hieruit? Zo nee, waarom deelt u die mening niet?</text:p>
      <text:p text:style-name="ifm_p_mt.3.76mm_ifm">Vraag 5</text:p>
      <text:p text:style-name="ifm_p_ifm">Is het waar dat veruit de meeste asielverzoeken van personen die vanwege hun seksuele identiteit asiel aanvragen afgewezen wordt op grond van het genoemde criterium? Zo nee, op grond van welke andere criteria beoordeelt de IND of een asielzoeker LHBTI is en in hoeveel gevallen leidt dat tot afwijzing van een asielverzoek?</text:p>
      <text:p text:style-name="ifm_p_mt.3.76mm_ifm">Vraag 6</text:p>
      <text:p text:style-name="ifm_p_ifm">Waarom worden andere bewijsmiddelen dat iemand een bepaalde seksuele identiteit heeft, waaronder getuigenverklaringen en foto’s, door de IND niet of minder zwaar meegewogen dan in het geval mensen een verblijfsvergunning vragen voor verblijf bij hun partner?</text:p>
      <text:p text:style-name="ifm_p_mt.3.76mm_ifm">Vraag 7</text:p>
      <text:p text:style-name="ifm_p_ifm">Gaat u de vaste criteria of gronden, waarvan nu de seksuele identiteit van een asielzoeker wordt vastgesteld, loslaten en voortaan ieder asielverzoek van een LHBTI op zijn merites en zonder stereotypering vast laten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sielbeleid voor LHBTI’s</dc:title>
    <meta:user-defined meta:name="OVERHEIDop.ParlID/DC.identifier">kv-tk-2018z12433</meta:user-defined>
    <meta:user-defined meta:name="OVERHEIDop.vraagnummer">2018Z1243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7-2018</meta:user-defined>
    <meta:user-defined meta:name="DCTERMS.W3CDTF/OVERHEIDop.datumIndiening">2018-06-26</meta:user-defined>
    <meta:user-defined meta:name="OVERHEID.StatenGeneraal/DC.creator">Tweede Kamer der Staten-Generaal</meta:user-defined>
    <dc:language>nl</dc:language>
    <meta:user-defined meta:name="DCTERMS.alternative"/>
    <meta:user-defined meta:name="DC.title">Het asielbeleid voor LHBTI’s</meta:user-defined>
    <meta:user-defined meta:name="DCTERMS.W3CDTF/DCTERMS.available">2018-06-26</meta:user-defined>
    <meta:user-defined meta:name="OVERHEIDop.publicationName">Kamervragen zonder antwoord</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