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24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11</text:p>
      <text:p text:style-name="ifm_p_font.roman_mt.3.76mm_ifm">Vragen van het lid <text:span text:style-name="ifm_span_font.bold_ifm">Lodders</text:span> (VVD) aan de Minister van Landbouw, Natuur en Voedselkwaliteit over <text:span text:style-name="ifm_span_font.italic_ifm">de aanpassing van de Uitvoeringsregeling en het Uitvoeringsbesluit Meststoffenwet</text:span> (ingezonden 28 december 2018).</text:p>
      <text:p text:style-name="ifm_p_mt.3.76mm_ifm">Vraag 1</text:p>
      <text:p text:style-name="ifm_p_ifm">Klopt het dat de Uitvoeringsregeling en het Uitvoeringsbesluit Meststoffenwet met ingang van 1 januari 2019 wijzigen?</text:p>
      <text:p text:style-name="ifm_p_mt.3.76mm_ifm">Vraag 2</text:p>
      <text:p text:style-name="ifm_p_ifm">Kunt u aangeven of u met de wijziging van bovengenoemde regeling ook rekening heeft gehouden met uw landbouwvisie waarbij u het principe van kringlooplandbouw huldigt? Zo nee, waarom niet? Zo ja, op welke wijze komt dat tot uitdrukking?<text:note text:id="ID-2018Z24811-d37e53" text:note-class="footnote"><text:note-citation text:label="1 ">1</text:note-citation><text:note-body><text:p text:style-name="ifm_p_font.normal_size.6.93pt_mt..5mm_indent.-0.1161in_mleft.0.1161in_ifm">Kamerstuk 35 000 XIV, nr. 5</text:p></text:note-body></text:note></text:p>
      <text:p text:style-name="ifm_p_mt.3.76mm_ifm">Vraag 3</text:p>
      <text:p text:style-name="ifm_p_ifm">Deelt u de mening dat bij een wijziging van bovenstaande regeling ook rekening gehouden dient te worden met de ambities van dit kabinet zoals bijvoorbeeld het sluiten van kringlopen en het terugdringen van CO<text:span text:style-name="ifm_span_font.subscript_ifm">2</text:span>? Zo nee, waarom niet? Kunt u aangeven op welke manier u dan uw landbouwvisie tot wasdom wil laten komen?</text:p>
      <text:p text:style-name="ifm_p_mt.3.76mm_ifm">Vraag 4</text:p>
      <text:p text:style-name="ifm_p_ifm">Heeft u met de wijziging van bovengenoemde regeling ook rekening gehouden met de ambitie van dit kabinet om de hoeveelheid CO<text:span text:style-name="ifm_span_font.subscript_ifm">2</text:span> terug te dringen? Zo nee, waarom niet? Zo ja, op welke wijze?</text:p>
      <text:p text:style-name="ifm_p_mt.3.76mm_ifm">Vraag 5</text:p>
      <text:p text:style-name="ifm_p_ifm">Deelt u de mening dat de wijziging van bovenstaande regeling zowel het sluiten van kringlopen belemmert (het circulair benutten van mineralen verslechtert) als dat de wijziging ook een negatieve impact op de CO<text:span text:style-name="ifm_span_font.subscript_ifm">2</text:span> uitstoot heeft? Kunt u motiveren waarom u tot deze wijziging bent gekomen?</text:p>
      <text:p text:style-name="ifm_p_mt.3.76mm_ifm">Vraag 6</text:p>
      <text:p text:style-name="ifm_p_ifm">Bent u bekend met het verschil tussen aeroob (traditioneel composteren) en het anaeroob composteren (vergisten van uitsluitend plantaardig materiaal)? Kunt u voor beide varianten aangeven hoeveel energie nodig is (zoals bijvoorbeeld transport en bewerking) of oplevert (groen gas)? Kunt u aangeven tot welke mineralenverliezen/broeikasgassen de beide processen leiden?</text:p>
      <text:p text:style-name="ifm_p_mt.3.76mm_ifm">Vraag 7</text:p>
      <text:p text:style-name="ifm_p_ifm">Deelt u de mening dat het traditioneel composteren niet de enige mogelijkheid meer is om te komen tot een goed eindproduct voor inzet als meststof? Zo ja, ziet u de meerwaarde van het vergisten van plantaardige reststromen? Zo nee, op basis van welk onderzoek wijst u deze vorm af?</text:p>
      <text:p text:style-name="ifm_p_mt.3.76mm_ifm">Vraag 8</text:p>
      <text:p text:style-name="ifm_p_ifm">Hoeveel en welke partijen hebben op de consultatie van bovenstaande regeling gereageerd? Wat is er met de input van deze consultatieronde gebeurd?</text:p>
      <text:p text:style-name="ifm_p_mt.3.76mm_ifm">Vraag 9</text:p>
      <text:p text:style-name="ifm_p_ifm">Waarom kan er geen vloeibare compost kan zijn? Op basis van welk artikel in het Meststoffenbesluit wordt tot deze conclusie gekomen? Deelt u de mening dat het vreemd is dat dit uitgangspunt gehuldigd wordt omdat er geen eisen worden gesteld in datzelfde Meststoffenbesluit ten aanzien van het droge stof gehalte en alleen minimale eisen gesteld worden aan het organische stof gehalte?</text:p>
      <text:p text:style-name="ifm_p_mt.3.76mm_ifm">Vraag 10</text:p>
      <text:p text:style-name="ifm_p_ifm">Bent u voornemens om op zeer korte termijn naar het plantaardig digestaat te kijken omdat het gebruik bijdraagt aan de kringlooplandbouw en het plantaardig digestaat geen nadelig milieueffect kent (bijv. CO<text:span text:style-name="ifm_span_font.subscript_ifm">2</text:span>)? Zo nee, waarom wilt u hier niet naar kijken?</text:p>
      <text:p text:style-name="ifm_p_mt.3.76mm_ifm">Vraag 11</text:p>
      <text:p text:style-name="ifm_p_ifm">Bent u bekend met het feit dat sectorpartijen in reactie op een consultatiedocument hiernaar gevraagd hebben, maar nog geen inhoudelijke reactie hebben ontvangen? Waarom is dit niet opgepakt? Bent u bereid met deze partijen voor het einde van het jaar in gesprek te gaan? Zo nee, waarom niet?</text:p>
      <text:p text:style-name="ifm_p_mt.3.76mm_ifm">Vraag 12</text:p>
      <text:p text:style-name="ifm_p_ifm">Bent u bereid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ssing van de Uitvoeringsregeling en het Uitvoeringsbesluit Meststoffenwet</dc:title>
    <meta:user-defined meta:name="OVERHEIDop.ParlID/DC.identifier">kv-tk-2018Z24811</meta:user-defined>
    <meta:user-defined meta:name="OVERHEIDop.vraagnummer">2018Z2481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De aanpassing van de Uitvoeringsregeling en het Uitvoeringsbesluit Meststoffenwet</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