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8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810</text:p>
      <text:p text:style-name="ifm_p_font.roman_mt.3.76mm_ifm">Vragen van het lid <text:span text:style-name="ifm_span_font.bold_ifm">Schonis</text:span> (D66) aan de Staatssecretaris van Infrastructuur en Waterstaat over <text:span text:style-name="ifm_span_font.italic_ifm">het bericht «Goederenlocomotief blokkeert weg na ontsporing»</text:span> (ingezonden 28 december 2018).</text:p>
      <text:p text:style-name="ifm_p_mt.3.76mm_ifm">Vraag 1</text:p>
      <text:p text:style-name="ifm_p_ifm">Kent u het bericht «Goederenlocomotief blokkeert weg na ontsporing»?<text:note text:id="ID-2018Z24810-d37e48" text:note-class="footnote"><text:note-citation text:label="1 ">1</text:note-citation><text:note-body><text:p text:style-name="ifm_p_font.normal_size.6.93pt_mt..5mm_indent.-0.1161in_mleft.0.1161in_ifm">https://www.omroepzeeland.nl/nieuws/110160/Goederenlocomotief-blokkeert-weg-na-ontsporing</text:p></text:note-body></text:note></text:p>
      <text:p text:style-name="ifm_p_mt.3.76mm_ifm">Vraag 2</text:p>
      <text:p text:style-name="ifm_p_ifm">Is de oorzaak van de ontsporing van de goederenlocomotief al bekend? Zo ja, kunt u deze toelichten? Zo nee, waarom niet en wanneer kunnen we meer informatie verwachten?</text:p>
      <text:p text:style-name="ifm_p_mt.3.76mm_ifm">Vraag 3</text:p>
      <text:p text:style-name="ifm_p_ifm">Had deze situatie niet kunnen worden voorkomen, nu vorig jaar (2017) op dit tracé ook een ongeluk is gebeurd en ProRail daarna maatregelen heeft getroffen? Zo nee, waarom niet?</text:p>
      <text:p text:style-name="ifm_p_mt.3.76mm_ifm">Vraag 4</text:p>
      <text:p text:style-name="ifm_p_ifm">Vindt een evaluatie plaats van dit ongeluk en wordt de effectiviteit van de vorig jaar getroffen maatregelen daarbij betro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Goederenlocomotief blokkeert weg na ontsporing'</dc:title>
    <meta:user-defined meta:name="OVERHEIDop.ParlID/DC.identifier">kv-tk-2018Z24810</meta:user-defined>
    <meta:user-defined meta:name="OVERHEIDop.vraagnummer">2018Z248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8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oederenlocomotief blokkeert weg na ontsporing'</meta:user-defined>
    <meta:user-defined meta:name="DCTERMS.W3CDTF/DCTERMS.available">2018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Verkeer | Spoor</meta:user-defined>
    <meta:user-defined meta:name="OVERHEIDop.versieInformatie"/>
  </office:meta>
</office:document-meta>
</file>