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5</text:p>
      <text:p text:style-name="ifm_p_font.roman_mt.3.76mm_ifm">Vragen van het lid <text:span text:style-name="ifm_span_font.bold_ifm">Van Haga</text:span> (VVD) aan de Minister voor Buitenlandse Handel en Ontwikkelingssamenwerking over <text:span text:style-name="ifm_span_font.italic_ifm">een malversatie in een Nederlands ontwikkelingsprogramma in Tanzania</text:span> (ingezonden 28 december 2018).</text:p>
      <text:p text:style-name="ifm_p_mt.3.76mm_ifm">Vraag 1</text:p>
      <text:p text:style-name="ifm_p_ifm">Met welk doel financierde de Nederlandse regering een infrastructuurprogramma in Tanzania?<text:note text:id="ID-2018Z24805-d37e57" text:note-class="footnote"><text:note-citation text:label="1 ">1</text:note-citation><text:note-body><text:p text:style-name="ifm_p_font.normal_size.6.93pt_mt..5mm_indent.-0.1161in_mleft.0.1161in_ifm">https://www.rtlnieuws.nl/economie/artikel/4528481/ministerie-van-buitenlandse-zaken-opgelicht-tanzania-ontwikkelingshulp</text:p></text:note-body></text:note> Waarom was het ministerie destijds van mening dat dit een (voor Nederland) zinvol project was?</text:p>
      <text:p text:style-name="ifm_p_mt.3.76mm_ifm">Vraag 2</text:p>
      <text:p text:style-name="ifm_p_ifm">Welke specifieke infrastructuur had met het desbetreffende bedrag moeten worden aangelegd?</text:p>
      <text:p text:style-name="ifm_p_mt.3.76mm_ifm">Vraag 3</text:p>
      <text:p text:style-name="ifm_p_ifm">Welke derde partij had het project moeten uitvoeren?</text:p>
      <text:p text:style-name="ifm_p_mt.3.76mm_ifm">Vraag 4</text:p>
      <text:p text:style-name="ifm_p_ifm">Hoe kan het dat het Ministerie van Buitenlandse Zaken pas in 2017 doorhad dat (mogelijk) sprake was van fraude? Is dit niet bijzonder laat aangezien de desbetreffende infrastructuur tussen 2009 en 2013 had moeten worden gebouwd?</text:p>
      <text:p text:style-name="ifm_p_mt.3.76mm_ifm">Vraag 5</text:p>
      <text:p text:style-name="ifm_p_ifm">Klopt het dat de fraude aan het licht kwam toen in de tweede fase een «geavanceerd controlesysteem» werd ingevoerd? Is dit geavanceerde controlesysteem standaard bij andere projecten? Waarom was dit geavanceerde controlesysteem in Tanzania niet bij aanvang van het project ingevoerd?</text:p>
      <text:p text:style-name="ifm_p_mt.3.76mm_ifm">Vraag 6</text:p>
      <text:p text:style-name="ifm_p_ifm">Is het justitieel onderzoek van de Tanzaniaanse anti-corruptieautoriteit reeds voltooid? Zo ja, wat heeft dit onderzoek opgeleverd?</text:p>
      <text:p text:style-name="ifm_p_mt.3.76mm_ifm">Vraag 7</text:p>
      <text:p text:style-name="ifm_p_ifm">Hoe groot is de kans dat het ministerie slaagt in het «verhalen van de schade»?</text:p>
      <text:p text:style-name="ifm_p_mt.3.76mm_ifm">Vraag 8</text:p>
      <text:p text:style-name="ifm_p_ifm">Waarom wordt ervoor gekozen om de ontvanger ertoe te bewegen de infrastructuur alsnog aan te leggen in plaats van het gehele bedrag terug te vorderen? Deelt u de mening dat dit laatste de voorkeur verdient, temeer aangezien Tanzania geen focusland is en bij monde van de president reeds heeft aangegeven niet langer geïnteresseerd te zijn in westerse ontwikkelingshulp?<text:note text:id="ID-2018Z24805-d37e102" text:note-class="footnote"><text:note-citation text:label="2 ">2</text:note-citation><text:note-body><text:p text:style-name="ifm_p_font.normal_size.6.93pt_mt..5mm_indent.-0.1161in_mleft.0.1161in_ifm">https://www.bbc.com/news/world-europe-46364342</text:p></text:note-body></text:note></text:p>
      <text:p text:style-name="ifm_p_mt.3.76mm_ifm">Vraag 9</text:p>
      <text:p text:style-name="ifm_p_ifm">Kunt u toelichten waarom de Kamer pas op 21 december 2018, de eerste dag van het kerstreces, is geïnformeerd (Kamerbrief d.d. 21 december 2018, zaaknummer 2018Z24761)? Beschikte het ministerie de afgelopen weken of maanden nog over te weinig informatie om de Kamer van deze bewezen malversatie op de hoogte te stellen? Zo ja, welke informatie ontbrak de voorgaande weken nog?</text:p>
      <text:p text:style-name="ifm_p_mt.3.76mm_ifm">Vraag 10</text:p>
      <text:p text:style-name="ifm_p_ifm">Heeft het ministerie eerder malversaties in Nederlandse ontwikkelingsprogramma’s in Tanzania ontdekt? Zo ja, wanneer?</text:p>
      <text:p text:style-name="ifm_p_mt.3.76mm_ifm">Vraag 11</text:p>
      <text:p text:style-name="ifm_p_ifm">Heeft het ministerie op dit moment nog projecten lopen in Tanzania? Zo ja, welke?</text:p>
      <text:p text:style-name="ifm_p_mt.3.76mm_ifm">Vraag 12</text:p>
      <text:p text:style-name="ifm_p_ifm">Klopt het dat de Europese Commissie recent de wenselijkheid van het voortzetten van ontwikkelingsprogramma’s in Tanzania is gaan onderzoeken, zij het om andere redenen?<text:note text:id="ID-2018Z24805-d37e130" text:note-class="footnote"><text:note-citation text:label="3 ">3</text:note-citation><text:note-body><text:p text:style-name="ifm_p_font.normal_size.6.93pt_mt..5mm_indent.-0.1161in_mleft.0.1161in_ifm">https://www.euractiv.com/section/africa/news/eu-to-review-support-to-tanzania-over-rights-concerns/</text:p></text:note-body></text:note> Zo ja, heeft dit onderzoek reeds tot een conclusie geleid?</text:p>
      <text:p text:style-name="ifm_p_mt.3.76mm_ifm">Vraag 13</text:p>
      <text:p text:style-name="ifm_p_ifm">Klopt het bovendien dat de Wereldbank, net als de Europese Commissie, (een deel van de) projecten in Tanzania heeft stopgezet?<text:note text:id="ID-2018Z24805-d37e144" text:note-class="footnote"><text:note-citation text:label="4 ">4</text:note-citation><text:note-body><text:p text:style-name="ifm_p_font.normal_size.6.93pt_mt..5mm_indent.-0.1161in_mleft.0.1161in_ifm">https://www.standardmedia.co.ke/article/2001302127/unsafe-place-world-bank-cancels-missions-to-tanzania</text:p></text:note-body></text:note> Zo ja, kunt u een laatste stand van zaken met betrekking tot de desbetreffende projecten van de Wereldbank in Tanzania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alversatie in een Nederlands ontwikkelingsprogramma in Tanzania</dc:title>
    <meta:user-defined meta:name="OVERHEIDop.ParlID/DC.identifier">kv-tk-2018Z24805</meta:user-defined>
    <meta:user-defined meta:name="OVERHEIDop.vraagnummer">2018Z24805</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Een malversatie in een Nederlands ontwikkelingsprogramma in Tanzania</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