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4</text:p>
      <text:p text:style-name="ifm_p_font.roman_mt.3.76mm_ifm">Vragen van het lid <text:span text:style-name="ifm_span_font.bold_ifm">Lodders</text:span> (VVD) aan de Minister van Landbouw Natuur en Voedselkwaliteit over <text:span text:style-name="ifm_span_font.italic_ifm">de berichten «Paardenstallen getroffen door uitbraak zeer besmettelijk griepvirus influenza» en «Openheid van zaken over influenza uitbraak in Limburg»</text:span> (ingezonden 28 december 2018).</text:p>
      <text:p text:style-name="ifm_p_mt.3.76mm_ifm">Vraag 1</text:p>
      <text:p text:style-name="ifm_p_ifm">Bent u bekend met de berichten «Paardenstallen getroffen door uitbraak zeer besmettelijk griepvirus influenza» op Nu.nl en «Openheid van zaken over influenza uitbraak in Limburg» op horses.nl?</text:p>
      <text:p text:style-name="ifm_p_mt.3.76mm_ifm">Vraag 2</text:p>
      <text:p text:style-name="ifm_p_ifm">Kunt u een actuele stand van zaken geven over de uitbraak van het zeer besmettelijke griepvirus influenza?</text:p>
      <text:p text:style-name="ifm_p_mt.3.76mm_ifm">Vraag 3</text:p>
      <text:p text:style-name="ifm_p_ifm">Bent u in overleg met de Sectorraad Paarden over de ontstane situatie? Zo ja, wat is de uitkomst van deze gesprekken?</text:p>
      <text:p text:style-name="ifm_p_mt.3.76mm_ifm">Vraag 4</text:p>
      <text:p text:style-name="ifm_p_ifm">Vindt u dat er voldoende gecommuniceerd wordt over symptomen en bestrijding van dit griepvirus? Zo nee, wat zijn de vervolgstappen?</text:p>
      <text:p text:style-name="ifm_p_mt.3.76mm_ifm">Vraag 5</text:p>
      <text:p text:style-name="ifm_p_ifm">Klopt het dat de paarden ingeënt kunnen worden tegen het griepvirus? Klopt het dat het verplicht is in Nederland om alle paarden hier tegen in te enten? Zo ja, welke paarden wel en welke niet en waarom is deze keuze gemaakt?</text:p>
      <text:p text:style-name="ifm_p_mt.3.76mm_ifm">Vraag 6</text:p>
      <text:p text:style-name="ifm_p_ifm">Wat is het percentage paarden dat ingeënt wordt tegen het griepvirus in Nederland en hoe ligt dat percentage in bijvoorbeeld Duitsland en België?</text:p>
      <text:p text:style-name="ifm_p_mt.3.76mm_ifm">Vraag 7</text:p>
      <text:p text:style-name="ifm_p_ifm">Zijn er specifieke groepen die niet of later beginnen met enten, zoals bijvoorbeeld jonge paarden (0 tot 3 jaar) en hobbypaarden? Wat vindt u hiervan? Welke stappen kunnen in samenwerking met de sector gezet worden om de vaccinatiegraad te verhogen?</text:p>
      <text:p text:style-name="ifm_p_mt.3.76mm_ifm">Vraag 8</text:p>
      <text:p text:style-name="ifm_p_ifm">Is er verschil tussen de Nederlandse richtlijn voor het enten van paarden en de internationale regels van de Fédération Equestre Internationale (FEI)? Zo ja, wat zijn de verschillen?</text:p>
      <text:p text:style-name="ifm_p_mt.3.76mm_ifm">Vraag 9</text:p>
      <text:p text:style-name="ifm_p_ifm">Kunt u inzicht geven of paarden die volgens de Nederlandse richtlijn ingeënt zijn vaker symptomen vertonen dan paarden die volgens de internationale regels geënt zijn? Zo nee, waarom kunt u dit inzicht niet geven? Indien Nederlandse paarden vaker symptomen vertonen wat vindt u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Paardenstallen getroffen door uitbraak zeer besmettelijk griepvirus influenza’ en ‘Openheid van zaken over influenza uitbraak in Limburg’</dc:title>
    <meta:user-defined meta:name="OVERHEIDop.ParlID/DC.identifier">kv-tk-2018Z24804</meta:user-defined>
    <meta:user-defined meta:name="OVERHEIDop.vraagnummer">2018Z2480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De berichten ‘Paardenstallen getroffen door uitbraak zeer besmettelijk griepvirus influenza’ en ‘Openheid van zaken over influenza uitbraak in Limburg’</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