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02</text:p>
      <text:p text:style-name="ifm_p_font.roman_mt.3.76mm_ifm">Vragen van het lid <text:span text:style-name="ifm_span_font.bold_ifm">Hijink</text:span> (SP) aan de Minister van Volksgezondheid, Welzijn en Sport over <text:span text:style-name="ifm_span_font.italic_ifm">het artikel «€ 369.344 euro voor een rapport van honderd pagina’s dat in een la ligt»</text:span> (ingezonden 28 december 2018).</text:p>
      <text:p text:style-name="ifm_p_mt.3.76mm_ifm">Vraag 1</text:p>
      <text:p text:style-name="ifm_p_ifm">Hoe oordeelt u over het artikel van Follow the Money, waaruit blijkt dat de heer Meerdink, oud-bestuurder van Espria, via een speciaal voor hem opgezette constructie, enkele tonnen kon verdienen zonder dat hier aantoonbare werkzaamheden tegenover stonden?<text:note text:id="ID-2018Z24802-d37e57" text:note-class="footnote"><text:note-citation text:label="1 ">1</text:note-citation><text:note-body><text:p text:style-name="ifm_p_font.normal_size.6.93pt_mt..5mm_indent.-0.1161in_mleft.0.1161in_ifm">https://www.ftm.nl/artikelen/369334-euro-voor-een-rapport-van-honderd-pagina-s-dat-in-een-la-ligt?share=1</text:p></text:note-body></text:note></text:p>
      <text:p text:style-name="ifm_p_mt.3.76mm_ifm">Vraag 2</text:p>
      <text:p text:style-name="ifm_p_ifm">Met welke reden heeft de Raad van Commissarissen van Espria de Stichting Onderzoek Systeemvraagstukken Zorgstelsel opgericht en als enige werknemer de heer Meerdink aangesteld? Wat is uw oordeel over deze gang van zaken?</text:p>
      <text:p text:style-name="ifm_p_mt.3.76mm_ifm">Vraag 3</text:p>
      <text:p text:style-name="ifm_p_ifm">Vindt u het wenselijk dat de heer Meerdink in 2016 € 291.658 euro betaald kreeg uit collectieve zorgpotten, namelijk ziektekostenpremies, ZVW-premies, eigen bijdragen en belastinggeld? Kunt u uw antwoord toelichten?</text:p>
      <text:p text:style-name="ifm_p_mt.3.76mm_ifm">Vraag 4</text:p>
      <text:p text:style-name="ifm_p_ifm">Hoe oordeelt u over een zeven pagina’s tellende notitie, die de stichting publiceerde en die niet door de heer Meerdink, maar door drie externe onderzoekers blijkt te zijn geschreven? Kunt u uw antwoord toelichten?</text:p>
      <text:p text:style-name="ifm_p_mt.3.76mm_ifm">Vraag 5</text:p>
      <text:p text:style-name="ifm_p_ifm">Wat vindt u ervan dat de heer Meerdink voor zijn riante salaris ongeveer 25 dagen heeft gewerkt? Kunt u uw antwoord toelichten?</text:p>
      <text:p text:style-name="ifm_p_mt.3.76mm_ifm">Vraag 6</text:p>
      <text:p text:style-name="ifm_p_ifm">Hoe oordeelt u over de opmerkingen in het artikel, dat uit de notitie en de deelrapporten blijkt dat minstens zestig van de honderd pagina’s uitsluitend tekst bevatten uit andere rapporten en notities? Is hier in uw ogen sprake van vernieuwend onderzoek waar de zorgsector echt beter van is geworden of is hier een opdracht bedacht om iemand een paar ton te kunnen uitkeren? Kunt u uw antwoord toelichten?</text:p>
      <text:p text:style-name="ifm_p_mt.3.76mm_ifm">Vraag 7</text:p>
      <text:p text:style-name="ifm_p_ifm">Wat vindt u ervan dat er zoveel geld gemoeid is met het schrijven van een rapport, dat enkel gepresenteerd is voor vijftien topmensen uit de zorgsector en waar verder niets mee gedaan is? Kunt u uw antwoord toelichten?</text:p>
      <text:p text:style-name="ifm_p_mt.3.76mm_ifm">Vraag 8</text:p>
      <text:p text:style-name="ifm_p_ifm">Waren er bij de in het artikel beschreven sessies in een hotel in Utrecht, waar 15 mensen aanwezig waren, ook ambtenaren van het ministerie, vertegenwoordigers namens de Nederlandse Zorgautoriteit (NZa) of andere aan de overheid gelieerde personen aanwezig? Zo ja, met welk doel?</text:p>
      <text:h text:style-name="ifm_p_font.bold_mt.5.08mm_page.keep-with-next_ifm" text:outline-level="2">Toelichting:</text:h>
      <text:p text:style-name="ifm_p_mt.4.23mm_ifm"> Deze vragen dienen ter aanvulling op eerdere vragen terzake van het lid Kerstens (PvdA), ingezonden 21 december 2018 (vraagnummer 2018Z246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 €369.344 euro voor een rapport van honderd pagina’s dat in een la ligt’</dc:title>
    <meta:user-defined meta:name="OVERHEIDop.ParlID/DC.identifier">kv-tk-2018Z24802</meta:user-defined>
    <meta:user-defined meta:name="OVERHEIDop.vraagnummer">2018Z2480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Het artikel ‘ €369.344 euro voor een rapport van honderd pagina’s dat in een la ligt’</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