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24782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24782</text:p>
      <text:p text:style-name="P2">Vragen van de leden <text:span text:style-name="T1">Stoffer</text:span> (SGP), <text:span text:style-name="T1">Remco Dijkstra</text:span> (VVD), <text:span text:style-name="T1">Van der Graaf</text:span> (ChristenUnie), <text:span text:style-name="T1">Von Martels</text:span> (CDA), <text:span text:style-name="T1">Gijs van Dijk</text:span> (PvdA), <text:span text:style-name="T1">Van Aalst</text:span> (PVV), <text:span text:style-name="T1">Schonis</text:span> (D66) en <text:span text:style-name="T1">Laçin</text:span> (SP) aan de Minister van Infrastructuur en Waterstaat over <text:span text:style-name="T2">de nieuwe prijsverhoging voor tachograafkaarten</text:span> (ingezonden 27 december 2018).</text:p>
      <text:p text:style-name="P1">Vraag 1</text:p>
      <text:p text:style-name="Basis">Heeft u kennisgenomen van het voorstel om het tarief voor tachograafkaarten opnieuw te verhogen?</text:p>
      <text:p text:style-name="P1">Vraag 2</text:p>
      <text:p text:style-name="Basis">Hoe waardeert u het voorstel van de producent van tachograafkaarten, Kiwa, om het tarief voor tachograafkaarten in 2019 opnieuw te verhogen, met ruim 5%?<text:note text:id="ftn1" text:note-class="footnote"><text:note-citation text:label="1 ">1 </text:note-citation><text:note-body><text:p text:style-name="P3">https://www.transport-online.nl/site/98017/tln-voorstel-prijsverhoging-tachograafkaarten-misplaatst/</text:p></text:note-body></text:note></text:p>
      <text:p text:style-name="P1">Vraag 3</text:p>
      <text:p text:style-name="Basis">Is de veronderstelling juist dat het tarief voor de Nederlandse tachograafkaart substantieel hoger ligt dan de tarieven in omliggende landen? Is de veronderstelling juist dat een tachograafkaart in Duitsland slechts € 40 kost?</text:p>
      <text:p text:style-name="P1">Vraag 4</text:p>
      <text:p text:style-name="Basis">Hoe waardeert u het prijsverschil tussen Nederlandse tachograafkaarten en die in omliggende landen?</text:p>
      <text:p text:style-name="P1">Vraag 5</text:p>
      <text:p text:style-name="Basis">Kunt u de uitkomsten van het benchmarkonderzoek naar de kostprijs en verkooptarieven van verschillende verkeer- en vervoervergunningen in verschillende landen naar de Kamer sturen?</text:p>
      <text:p text:style-name="P1">Vraag 6</text:p>
      <text:p text:style-name="Basis">Kunt u een eerste indicatie geven van de verschillen met betrekking tot tachograafkaarten?</text:p>
      <text:p text:style-name="P1">Vraag 7</text:p>
      <text:p text:style-name="Basis"><text:soft-page-break/>Waarom is het nieuwe stelsel voor de Inspectie Leefomgeving en Transport- en Kiwa-tarieven voor verkeer en vervoer nog steeds niet definitief ingevoerd, in weerwil van de eerdere inschatting (bij de begrotingsbehandeling Infrastructuur en Waterstaat in 2017) dat het nieuwe stelsel per 1 juli 2018 in werking zou treden? Wanneer gaat dit gebeuren?</text:p>
      <text:p text:style-name="P1">Vraag 8</text:p>
      <text:p text:style-name="Basis">Is de veronderstelling juist dat het nieuwe tarievenstelsel zal zorgen voor een sterke daling van het Kiwa-tarief voor tachograafkaarten in verband met het uitgangspunt dat de prijzen kostendekkend moeten zijn en dat geen kruissubsidiëring plaats mag vinden?</text:p>
      <text:p text:style-name="P1">Vraag 9</text:p>
      <text:p text:style-name="Basis">Bent u bereid, mede gelet op de aangenomen motie Bisschop c.s. (Kamerstuk 34 000 XII, nr. 45), de prijsverhoging op te schorten zolang het nieuwe tarievenstelsel nog niet van kracht is geword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 nieuwe prijsverhoging voor tachograafkaarten</dc:title>
    <dc:language>nl</dc:language>
    <meta:document-statistic meta:table-count="1" meta:image-count="0" meta:object-count="0" meta:page-count="2" meta:paragraph-count="29" meta:word-count="337" meta:character-count="2342"/>
    <dc:date>2018-12-28T09:23:56.08</dc:date>
    <dc:creator>Herman Firing</dc:creator>
    <meta:editing-duration>PT10S</meta:editing-duration>
    <meta:editing-cycles>1</meta:editing-cycles>
    <meta:user-defined meta:name="DC.title">De nieuwe prijsverhoging voor tachograafkaarten</meta:user-defined>
    <meta:user-defined meta:name="DCTERMS.W3CDTF/DCTERMS.available">2018-12-27</meta:user-defined>
    <meta:user-defined meta:name="DCTERMS.W3CDTF/DCTERMS.issued">2018-12-27</meta:user-defined>
    <meta:user-defined meta:name="DCTERMS.W3CDTF/OVERHEIDop.datumIndiening">2018-12-27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Verkeer | Weg</meta:user-defined>
    <meta:user-defined meta:name="OVERHEIDop.KamervraagTypen/DC.type" meta:value-type="string">Schriftelijke vragen</meta:user-defined>
    <meta:user-defined meta:name="OVERHEIDop.ParlID/DC.identifier" meta:value-type="string">kv-tk-2018Z24782</meta:user-defined>
    <meta:user-defined meta:name="OVERHEIDop.Parlementair/DC.type" meta:value-type="string">Kamervragen zonder Antwoord</meta:user-defined>
    <meta:user-defined meta:name="OVERHEIDop.indiener" meta:value-type="string">C. Laçin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8Z24782</meta:user-defined>
  </office:meta>
</office:document-meta>
</file>