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81</text:p>
      <text:p text:style-name="ifm_p_font.roman_mt.3.76mm_ifm">Vragen van de leden <text:span text:style-name="ifm_span_font.bold_ifm">Amhaouch</text:span> en <text:span text:style-name="ifm_span_font.bold_ifm">AgnesMulder</text:span> (beiden CDA) aan de Ministers voor Buitenlandse Handel en Ontwikkelingssamenwerking en van Economische Zaken en Klimaat over <text:span text:style-name="ifm_span_font.italic_ifm">mogelijke sancties van de VS op Nederlandse bedrijven</text:span> (ingezonden 27 december 2018).</text:p>
      <text:p text:style-name="ifm_p_mt.3.76mm_ifm">Vraag 1</text:p>
      <text:p text:style-name="ifm_p_ifm">Bent u bekend met het artikel «Amerika sluit sancties tegen Nederlandse bedrijven niet uit»?<text:note text:id="ID-2018Z24781-d37e60" text:note-class="footnote"><text:note-citation text:label="1 ">1</text:note-citation><text:note-body><text:p text:style-name="ifm_p_font.normal_size.6.93pt_mt..5mm_indent.-0.1161in_mleft.0.1161in_ifm">https://www.nporadio1.nl/achtergrond/12879-amerika-sluit-sancties-tegen-nederlandse-bedrijven-niet-uit</text:p></text:note-body></text:note></text:p>
      <text:p text:style-name="ifm_p_mt.3.76mm_ifm">Vraag 2</text:p>
      <text:p text:style-name="ifm_p_ifm">Hoe oordeelt u over deze aangekondigde Amerikaanse maatregelen?</text:p>
      <text:p text:style-name="ifm_p_mt.3.76mm_ifm">Vraag 3</text:p>
      <text:p text:style-name="ifm_p_ifm">Is de Nederlandse regering officieel geïnformeerd over mogelijk sancties?</text:p>
      <text:p text:style-name="ifm_p_mt.3.76mm_ifm">Vraag 4</text:p>
      <text:p text:style-name="ifm_p_ifm">Is er diplomatiek contact met de VS geweest naar aanleiding van de uitspraken van de Amerikaanse ambassadeur? Zo nee, waarom niet en gaat dat dan nog wel gebeuren?</text:p>
      <text:p text:style-name="ifm_p_mt.3.76mm_ifm">Vraag 5</text:p>
      <text:p text:style-name="ifm_p_ifm">Hoe reageren andere Europese landen op deze uitspraken? Zijn ook in andere landen dergelijke maatregelen aangekondigd?</text:p>
      <text:p text:style-name="ifm_p_mt.3.76mm_ifm">Vraag 6</text:p>
      <text:p text:style-name="ifm_p_ifm">Biedt het door de Europese Unie opgerichte Special Purpose Vehicle (SPV) uitkomst voor Nederlandse bedrijven in deze casus?</text:p>
      <text:p text:style-name="ifm_p_mt.3.76mm_ifm">Vraag 7</text:p>
      <text:p text:style-name="ifm_p_ifm">Heeft de VS ook in andere landen en bedrijven mogelijke sancties aangekondigd?</text:p>
      <text:p text:style-name="ifm_p_mt.3.76mm_ifm">Vraag 8</text:p>
      <text:p text:style-name="ifm_p_ifm">Welke tegenacties kan Nederland ondernemen? Bent u hiertoe bereid?</text:p>
      <text:p text:style-name="ifm_p_mt.3.76mm_ifm">Vraag 9</text:p>
      <text:p text:style-name="ifm_p_ifm">Wordt er in Europa samen opgetrokken om dergelijke sancties van de VS tegen te gaan?</text:p>
      <text:p text:style-name="ifm_p_mt.3.76mm_ifm">Vraag 10</text:p>
      <text:p text:style-name="ifm_p_ifm">Heeft u reeds contact gehad met Shell, Boskalis en Van Oord over de praktische consequenties van dit dreigement?</text:p>
      <text:p text:style-name="ifm_p_mt.3.76mm_ifm">Vraag 11</text:p>
      <text:p text:style-name="ifm_p_ifm">Wat is uw oordeel over de uitspraak van de Minister van Buitenlandse Zaken «Het is een privaat project. Als Nederlandse bedrijven daarbij betrokken zijn, en ik weet dat dat zo is, dan zullen zij in contact moeten treden met de Amerikaanse regering en moeten kijken wat de consequenties voor hen zijn.»?<text:note text:id="ID-2018Z24781-d37e119" text:note-class="footnote"><text:note-citation text:label="2 ">2</text:note-citation><text:note-body><text:p text:style-name="ifm_p_font.normal_size.6.93pt_mt..5mm_indent.-0.1161in_mleft.0.1161in_ifm">https://www.nporadio1.nl/achtergrond/12879-amerika-sluit-sancties-tegen-nederlandse-bedrijven-niet-uit</text:p></text:note-body></text:note></text:p>
      <text:p text:style-name="ifm_p_mt.3.76mm_ifm">Vraag 12</text:p>
      <text:p text:style-name="ifm_p_ifm">Laat de Nederlandse regering Nederlandse bedrijven in de kou staan? Draagt de Nederlandse regering geen verantwoordelijkheid om Nederlandse bedrijv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sancties van de VS op Nederlandse bedrijven</dc:title>
    <meta:user-defined meta:name="OVERHEIDop.ParlID/DC.identifier">kv-tk-2018Z24781</meta:user-defined>
    <meta:user-defined meta:name="OVERHEIDop.vraagnummer">2018Z2478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M. Amhaouch</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Mogelijke sancties van de VS op Nederlandse bedrijven</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