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7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779</text:p>
      <text:p text:style-name="ifm_p_font.roman_mt.3.76mm_ifm">Vragen van de leden <text:span text:style-name="ifm_span_font.bold_ifm">Ziengs</text:span> (VVD) en <text:span text:style-name="ifm_span_font.bold_ifm">Amhaouch</text:span> (CDA) aan de Staatssecretaris van Infrastructuur en Waterstaat over <text:span text:style-name="ifm_span_font.italic_ifm">het bericht «Meer NS-treinen stranden op hsl»</text:span> (ingezonden 27 december 2018).</text:p>
      <text:p text:style-name="ifm_p_mt.3.76mm_ifm">Vraag 1</text:p>
      <text:p text:style-name="ifm_p_ifm">Heeft u kennisgenomen van het bericht «Meer NS-treinen stranden op hsl»?<text:note text:id="ID-2018Z24779-d37e60" text:note-class="footnote"><text:note-citation text:label="1 ">1</text:note-citation><text:note-body><text:p text:style-name="ifm_p_font.normal_size.6.93pt_mt..5mm_indent.-0.1161in_mleft.0.1161in_ifm">https://www.telegraaf.nl/nieuws/2941694/meer-ns-treinen-stranden-op-hsl</text:p></text:note-body></text:note></text:p>
      <text:p text:style-name="ifm_p_mt.3.76mm_ifm">Vraag 2</text:p>
      <text:p text:style-name="ifm_p_ifm">Is het bericht juist dat in oktober 48 treinen ongepland tot stilstand kwamen tijdens hun rit? Zo ja, kunt u de toename verklaren?</text:p>
      <text:p text:style-name="ifm_p_mt.3.76mm_ifm">Vraag 3</text:p>
      <text:p text:style-name="ifm_p_ifm">Kunt u toelichten hoe het mogelijk is dat door softwareproblemen in locomotieven het aantal gestrande treinen op de hogesnelheidslijn het afgelopen jaar is toegenomen? Waarom zijn deze problemen door goed testen niet voorkomen en waarom zijn de problemen sinds mei 2018 juist toegenomen?</text:p>
      <text:p text:style-name="ifm_p_mt.3.76mm_ifm">Vraag 4</text:p>
      <text:p text:style-name="ifm_p_ifm">Hoeveel procent van alle incidenten die in 2018 hebben plaatsgevonden zullen niet meer voorkomen door de software-update waarmee wordt beoogd strandingen met forse vertragingen of uitval van ritten te voorkomen?</text:p>
      <text:p text:style-name="ifm_p_mt.3.76mm_ifm">Vraag 5</text:p>
      <text:p text:style-name="ifm_p_ifm">Wanneer is of wordt deze software-update uitgevoerd?</text:p>
      <text:p text:style-name="ifm_p_mt.3.76mm_ifm">Vraag 6</text:p>
      <text:p text:style-name="ifm_p_ifm">Wat is de impact van al deze verstoringen op de gestelde kpi’s (kritische proces indicatoren) voor zowel NS als ProRail? Welke zijn dit, waarbij worden de streefwaarden nog wel gehaald en welke gestelde streefwaarden worden voor 2018 niet gehaald?</text:p>
      <text:p text:style-name="ifm_p_mt.3.76mm_ifm">Vraag 7</text:p>
      <text:p text:style-name="ifm_p_ifm">Kunt u aangeven of de Eurostar die gebruik maakt van de hogesnelheidslijn ook met dezelfde problematiek kampt? Zo nee, waarom niet?</text:p>
      <text:p text:style-name="ifm_p_mt.3.76mm_ifm">Vraag 8</text:p>
      <text:p text:style-name="ifm_p_ifm">Kunt u aangeven of de Thalys die gebruik maakt van de hogesnelheidslijn ook met dezelfde problematiek kampt? Zo nee, waarom niet?</text:p>
      <text:p text:style-name="ifm_p_mt.3.76mm_ifm">Vraag 9</text:p>
      <text:p text:style-name="ifm_p_ifm">Kunt u bevestigen dat machinisten onder druk staan op dit traject, waardoor ze zich ziek melden?</text:p>
      <text:p text:style-name="ifm_p_mt.3.76mm_ifm">Vraag 10</text:p>
      <text:p text:style-name="ifm_p_ifm">Kunt u aangeven welke trainingen machinisten ontvangen voordat zij op dit traject mogen rijden en in hoeverre zij hierna nog ondersteund worden?</text:p>
      <text:p text:style-name="ifm_p_mt.3.76mm_ifm">Vraag 11</text:p>
      <text:p text:style-name="ifm_p_ifm">Kunt u aangeven wat NS sinds het bekend worden van de problematiek ondernomen heeft om de problemen op te lossen? Wanneer denkt u dat de problemen achter de rug zijn?</text:p>
      <text:p text:style-name="ifm_p_mt.3.76mm_ifm">Vraag 12</text:p>
      <text:p text:style-name="ifm_p_ifm">Hoe wordt voorkomen dat de problemen tot eind 2021 blijven voortduren, tegen de achtergrond dat vanaf eind 2021 de nieuwe treinen in gebruik worden genomen?</text:p>
      <text:p text:style-name="ifm_p_mt.3.76mm_ifm">Vraag 13</text:p>
      <text:p text:style-name="ifm_p_ifm">Cijfers van ProRail laten zien dat de reizigerspunctualiteit – het percentage treinreizen met minder dan vijf minuten vertraging – is gedaald van 88,5 in januari naar 80 in oktober; welke gevolgen hebben de cijfers van ProRail, die laten zien dat de reizigerspunctualiteit – het percentage treinreizen met minder dan vijf minuten vertraging – is gedaald van 88,5 in januari naar 80 in oktober, voor de kpi’s op de hogesnelheids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 NS-treinen stranden op hsl’</dc:title>
    <meta:user-defined meta:name="OVERHEIDop.ParlID/DC.identifier">kv-tk-2018Z24779</meta:user-defined>
    <meta:user-defined meta:name="OVERHEIDop.vraagnummer">2018Z24779</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E. Ziengs</meta:user-defined>
    <meta:user-defined meta:name="OVERHEIDop.vergaderjaar">2018-2019</meta:user-defined>
    <meta:user-defined meta:name="DCTERMS.W3CDTF/OVERHEIDop.datumIndiening">2018-12-27</meta:user-defined>
    <meta:user-defined meta:name="OVERHEID.StatenGeneraal/DC.creator">Tweede Kamer der Staten-Generaal</meta:user-defined>
    <dc:language>nl</dc:language>
    <meta:user-defined meta:name="DCTERMS.alternative"/>
    <meta:user-defined meta:name="DC.title">Het bericht ‘Meer NS-treinen stranden op hsl’</meta:user-defined>
    <meta:user-defined meta:name="DCTERMS.W3CDTF/DCTERMS.available">2018-12-27</meta:user-defined>
    <meta:user-defined meta:name="OVERHEIDop.publicationName">Kamervragen zonder antwoord</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