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7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777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«Fraudeverdachte verdient aan villa» en het bericht «Beslag gelegd op huizen Erik Staal om miljoenenfraude»</text:span> (ingezonden 27 december 2018).</text:p>
      <text:p text:style-name="ifm_p_mt.3.76mm_ifm">Vraag 1</text:p>
      <text:p text:style-name="ifm_p_ifm">Kent u het bericht «Fraudeverdachte verdient aan villa»<text:note text:id="ID-2018Z24777-d37e57" text:note-class="footnote"><text:note-citation text:label="1 ">1</text:note-citation><text:note-body><text:p text:style-name="ifm_p_font.normal_size.6.93pt_mt..5mm_indent.-0.1161in_mleft.0.1161in_ifm">Telegraaf, 17-12-2018; https://www.telegraaf.nl/nieuws/2926801/fraudeverdachte-verdient-aan-villa</text:p></text:note-body></text:note> en het bericht «Beslag gelegd op huizen Erik Staal om miljoenenfraude»?<text:note text:id="ID-2018Z24777-d37e66" text:note-class="footnote"><text:note-citation text:label="2 ">2</text:note-citation><text:note-body><text:p text:style-name="ifm_p_font.normal_size.6.93pt_mt..5mm_indent.-0.1161in_mleft.0.1161in_ifm">Nieuwsuur, 19-10-2018; https://nos.nl/nieuwsuur/artikel/2255547-beslag-gelegd-op-huizen-erik-staal-om-miljoenenfraude.html</text:p></text:note-body></text:note> Wat is uw reactie hierop?</text:p>
      <text:p text:style-name="ifm_p_mt.3.76mm_ifm">Vraag 2</text:p>
      <text:p text:style-name="ifm_p_ifm">Is het wettelijk toegestaan onroerend goed waar beslag op is gelegd te verhuren, zoals de heer Staal doet? Zo ja, op grond van welke wetgeving? Als het wettelijk is toegestaan, vindt u dat dan een wenselijke situatie? Zo nee, bent u bereid om te onderzoeken of en hoe deze wetgeving aangepast kan worden?</text:p>
      <text:p text:style-name="ifm_p_mt.3.76mm_ifm">Vraag 3</text:p>
      <text:p text:style-name="ifm_p_ifm">Kent u voorbeelden van andere situaties waarbij beslag is gelegd op onroerend goed en dit onroerend goed vervolgens wordt verhuurd aan andere partijen? Zo ja, welke voorbeelden zijn dit en bent u bereid om enkele voorbeelden naar de Kamer te sturen?</text:p>
      <text:p text:style-name="ifm_p_mt.3.76mm_ifm">Vraag 4</text:p>
      <text:p text:style-name="ifm_p_ifm">Is in dit voorbeeld sprake van een woningonttrekking in de zin van de Huisvestingswet 2014?<text:note text:id="ID-2018Z24777-d37e93" text:note-class="footnote"><text:note-citation text:label="3 ">3</text:note-citation><text:note-body><text:p text:style-name="ifm_p_font.normal_size.6.93pt_mt..5mm_indent.-0.1161in_mleft.0.1161in_ifm">Uitspraak van de RvS van 7/02/2018, ECLI:NL:RVS:2018:428; https://www.raadvanstate.nl/uitspraken/zoeken-in-uitspraken/tekst-uitspraak.html?id=93963&amp;summary_only=</text:p></text:note-body></text:note> Zo nee, waarom niet?</text:p>
      <text:p text:style-name="ifm_p_mt.3.76mm_ifm">Vraag 5</text:p>
      <text:p text:style-name="ifm_p_ifm">Is het waar dat de villa op Bonaire van de heer Staal nog steeds te huur is op Qvillas?<text:note text:id="ID-2018Z24777-d37e109" text:note-class="footnote"><text:note-citation text:label="4 ">4</text:note-citation><text:note-body><text:p text:style-name="ifm_p_font.normal_size.6.93pt_mt..5mm_indent.-0.1161in_mleft.0.1161in_ifm">https://www.qvillas.com/villa-kwadrangolo/</text:p></text:note-body></text:note> Heeft de heer Staal een vergunning om zijn villa te verhuren? Zo ja, kan deze vergunning worden ingetrokken door het openbaar lichaam Bonaire, en op grond waarvan?</text:p>
      <text:p text:style-name="ifm_p_mt.3.76mm_ifm">Vraag 6</text:p>
      <text:p text:style-name="ifm_p_ifm">Is het openbaar lichaam Bonaire van plan om handhavend op te treden, en heeft het daarvoor voldoende bevoegdheden en capaciteiten? Zo nee, deelt u dan de opvatting dat dit een risico geeft op meer overtredingen van de Huisvestingswet 2014? Bent u in dat geval bereid om te onderzoeken of en hoe bevoegdheden en capaciteiten uitgebrei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raudeverdachte verdient aan villa' en het bericht 'Beslag gelegd op huizen Erik Staal om miljoenenfraude'</dc:title>
    <meta:user-defined meta:name="OVERHEIDop.ParlID/DC.identifier">kv-tk-2018Z24777</meta:user-defined>
    <meta:user-defined meta:name="OVERHEIDop.vraagnummer">2018Z247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8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raudeverdachte verdient aan villa' en het bericht 'Beslag gelegd op huizen Erik Staal om miljoenenfraude'</meta:user-defined>
    <meta:user-defined meta:name="DCTERMS.W3CDTF/DCTERMS.available">2018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Huisvesting | Organisatie en beleid</meta:user-defined>
    <meta:user-defined meta:name="OVERHEIDop.versieInformatie"/>
  </office:meta>
</office:document-meta>
</file>